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E00001B6800001B7899A75B8570C98F53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a1" style:family="table">
      <style:table-properties style:width="15.983cm" fo:margin-left="-0.199cm" fo:margin-top="0cm" fo:margin-bottom="0cm" table:align="left" style:writing-mode="lr-tb"/>
    </style:style>
    <style:style style:name="Tabela1.A" style:family="table-column">
      <style:table-column-properties style:column-width="7.717cm"/>
    </style:style>
    <style:style style:name="Tabela1.B" style:family="table-column">
      <style:table-column-properties style:column-width="2.439cm"/>
    </style:style>
    <style:style style:name="Tabela1.C" style:family="table-column">
      <style:table-column-properties style:column-width="5.826cm"/>
    </style:style>
    <style:style style:name="Tabela1.1" style:family="table-row">
      <style:table-row-properties style:min-row-height="0.55cm" fo:keep-together="auto"/>
    </style:style>
    <style:style style:name="Tabela1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522cm" fo:keep-together="auto"/>
    </style:style>
    <style:style style:name="Tabela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7" style:family="table-row">
      <style:table-row-properties style:min-row-height="0.136cm" fo:keep-together="auto"/>
    </style:style>
    <style:style style:name="Tabela1.A1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1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15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1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1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16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1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1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17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1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1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1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1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1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19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2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2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20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A2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B2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2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" style:family="table">
      <style:table-properties style:width="15.744cm" fo:margin-left="-0.199cm" fo:margin-top="0cm" fo:margin-bottom="0cm" table:align="left" style:writing-mode="lr-tb"/>
    </style:style>
    <style:style style:name="Tabela2.A" style:family="table-column">
      <style:table-column-properties style:column-width="7.798cm"/>
    </style:style>
    <style:style style:name="Tabela2.B" style:family="table-column">
      <style:table-column-properties style:column-width="0.434cm"/>
    </style:style>
    <style:style style:name="Tabela2.C" style:family="table-column">
      <style:table-column-properties style:column-width="7.512cm"/>
    </style:style>
    <style:style style:name="Tabela2.1" style:family="table-row">
      <style:table-row-properties style:min-row-height="0.522cm" fo:keep-together="auto"/>
    </style:style>
    <style:style style:name="Tabela2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Tabela2.B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B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2.C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" style:family="table">
      <style:table-properties style:width="17cm" style:rel-width="100%" fo:margin-left="-0.199cm" fo:margin-top="0cm" fo:margin-bottom="0cm" table:align="left" style:writing-mode="lr-tb"/>
    </style:style>
    <style:style style:name="Tabela3.A" style:family="table-column">
      <style:table-column-properties style:column-width="6.357cm" style:rel-column-width="24503*"/>
    </style:style>
    <style:style style:name="Tabela3.B" style:family="table-column">
      <style:table-column-properties style:column-width="3.159cm" style:rel-column-width="12176*"/>
    </style:style>
    <style:style style:name="Tabela3.C" style:family="table-column">
      <style:table-column-properties style:column-width="4.45cm" style:rel-column-width="17158*"/>
    </style:style>
    <style:style style:name="Tabela3.D" style:family="table-column">
      <style:table-column-properties style:column-width="3.034cm" style:rel-column-width="11695*"/>
    </style:style>
    <style:style style:name="Tabela3.1" style:family="table-row">
      <style:table-row-properties style:min-row-height="0.559cm"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B2" style:family="table-cell">
      <style:table-cell-properties fo:padding-left="0.199cm" fo:padding-right="0.191cm" fo:padding-top="0cm" fo:padding-bottom="0cm" fo:border="0.5pt solid #00000a"/>
    </style:style>
    <style:style style:name="Tabela3.3" style:family="table-row">
      <style:table-row-properties style:min-row-height="0.561cm" fo:keep-together="auto"/>
    </style:style>
    <style:style style:name="Tabela3.B3" style:family="table-cell">
      <style:table-cell-properties fo:padding-left="0.199cm" fo:padding-right="0.191cm" fo:padding-top="0cm" fo:padding-bottom="0cm" fo:border="0.5pt solid #00000a"/>
    </style:style>
    <style:style style:name="Tabela3.B4" style:family="table-cell">
      <style:table-cell-properties fo:padding-left="0.199cm" fo:padding-right="0.191cm" fo:padding-top="0cm" fo:padding-bottom="0cm" fo:border="0.5pt solid #00000a"/>
    </style:style>
    <style:style style:name="Tabela3.B5" style:family="table-cell">
      <style:table-cell-properties fo:padding-left="0.199cm" fo:padding-right="0.191cm" fo:padding-top="0cm" fo:padding-bottom="0cm" fo:border="0.5pt solid #00000a"/>
    </style:style>
    <style:style style:name="Tabela3.B6" style:family="table-cell">
      <style:table-cell-properties fo:padding-left="0.199cm" fo:padding-right="0.191cm" fo:padding-top="0cm" fo:padding-bottom="0cm" fo:border="0.5pt solid #00000a"/>
    </style:style>
    <style:style style:name="Tabela3.B7" style:family="table-cell">
      <style:table-cell-properties fo:padding-left="0.199cm" fo:padding-right="0.191cm" fo:padding-top="0cm" fo:padding-bottom="0cm" fo:border="0.5pt solid #00000a"/>
    </style:style>
    <style:style style:name="Tabela3.B8" style:family="table-cell">
      <style:table-cell-properties fo:padding-left="0.199cm" fo:padding-right="0.191cm" fo:padding-top="0cm" fo:padding-bottom="0cm" fo:border="0.5pt solid #00000a"/>
    </style:style>
    <style:style style:name="Tabela3.B9" style:family="table-cell">
      <style:table-cell-properties fo:padding-left="0.199cm" fo:padding-right="0.191cm" fo:padding-top="0cm" fo:padding-bottom="0cm" fo:border="0.5pt solid #00000a"/>
    </style:style>
    <style:style style:name="Tabela3.B10" style:family="table-cell">
      <style:table-cell-properties fo:padding-left="0.199cm" fo:padding-right="0.191cm" fo:padding-top="0cm" fo:padding-bottom="0cm" fo:border="0.5pt solid #00000a"/>
    </style:style>
    <style:style style:name="Tabela3.B11" style:family="table-cell">
      <style:table-cell-properties fo:padding-left="0.199cm" fo:padding-right="0.191cm" fo:padding-top="0cm" fo:padding-bottom="0cm" fo:border="0.5pt solid #00000a"/>
    </style:style>
    <style:style style:name="Tabela3.B12" style:family="table-cell">
      <style:table-cell-properties fo:padding-left="0.199cm" fo:padding-right="0.191cm" fo:padding-top="0cm" fo:padding-bottom="0cm" fo:border="0.5pt solid #00000a"/>
    </style:style>
    <style:style style:name="Tabela3.B13" style:family="table-cell">
      <style:table-cell-properties fo:padding-left="0.199cm" fo:padding-right="0.191cm" fo:padding-top="0cm" fo:padding-bottom="0cm" fo:border="0.5pt solid #00000a"/>
    </style:style>
    <style:style style:name="Tabela4" style:family="table">
      <style:table-properties style:width="16.443cm" fo:margin-left="-0.199cm" fo:margin-top="0cm" fo:margin-bottom="0cm" table:align="left" style:writing-mode="lr-tb"/>
    </style:style>
    <style:style style:name="Tabela4.A" style:family="table-column">
      <style:table-column-properties style:column-width="13.993cm"/>
    </style:style>
    <style:style style:name="Tabela4.B" style:family="table-column">
      <style:table-column-properties style:column-width="2.448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fo:padding-left="0.199cm" fo:padding-right="0.191cm" fo:padding-top="0cm" fo:padding-bottom="0cm" fo:border="0.5pt solid #00000a"/>
    </style:style>
    <style:style style:name="Tabela4.B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A3" style:family="table-cell">
      <style:table-cell-properties fo:padding-left="0.199cm" fo:padding-right="0.191cm" fo:padding-top="0cm" fo:padding-bottom="0cm" fo:border="0.5pt solid #00000a"/>
    </style:style>
    <style:style style:name="Tabela4.A4" style:family="table-cell">
      <style:table-cell-properties fo:padding-left="0.199cm" fo:padding-right="0.191cm" fo:padding-top="0cm" fo:padding-bottom="0cm" fo:border="0.5pt solid #00000a"/>
    </style:style>
    <style:style style:name="Tabela4.A5" style:family="table-cell">
      <style:table-cell-properties fo:padding-left="0.199cm" fo:padding-right="0.191cm" fo:padding-top="0cm" fo:padding-bottom="0cm" fo:border="0.5pt solid #00000a"/>
    </style:style>
    <style:style style:name="Tabela4.A6" style:family="table-cell">
      <style:table-cell-properties fo:padding-left="0.199cm" fo:padding-right="0.191cm" fo:padding-top="0cm" fo:padding-bottom="0cm" fo:border="0.5pt solid #00000a"/>
    </style:style>
    <style:style style:name="Tabela4.A7" style:family="table-cell">
      <style:table-cell-properties fo:padding-left="0.199cm" fo:padding-right="0.191cm" fo:padding-top="0cm" fo:padding-bottom="0cm" fo:border="0.5pt solid #00000a"/>
    </style:style>
    <style:style style:name="Tabela5" style:family="table">
      <style:table-properties style:width="17cm" style:rel-width="100%" fo:margin-left="-0.199cm" fo:margin-top="0cm" fo:margin-bottom="0cm" table:align="left" style:writing-mode="lr-tb"/>
    </style:style>
    <style:style style:name="Tabela5.A" style:family="table-column">
      <style:table-column-properties style:column-width="5.29cm" style:rel-column-width="20394*"/>
    </style:style>
    <style:style style:name="Tabela5.B" style:family="table-column">
      <style:table-column-properties style:column-width="7.357cm" style:rel-column-width="28364*"/>
    </style:style>
    <style:style style:name="Tabela5.C" style:family="table-column">
      <style:table-column-properties style:column-width="2.768cm" style:rel-column-width="10669*"/>
    </style:style>
    <style:style style:name="Tabela5.D" style:family="table-column">
      <style:table-column-properties style:column-width="1.584cm" style:rel-column-width="6105*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5.A2" style:family="table-cell">
      <style:table-cell-properties fo:padding-left="0.199cm" fo:padding-right="0.191cm" fo:padding-top="0cm" fo:padding-bottom="0cm" fo:border="0.5pt solid #00000a"/>
    </style:style>
    <style:style style:name="Tabela5.B2" style:family="table-cell">
      <style:table-cell-properties fo:padding-left="0.199cm" fo:padding-right="0.191cm" fo:padding-top="0cm" fo:padding-bottom="0cm" fo:border="0.5pt solid #00000a"/>
    </style:style>
    <style:style style:name="Tabela5.C2" style:family="table-cell">
      <style:table-cell-properties fo:padding-left="0.199cm" fo:padding-right="0.191cm" fo:padding-top="0cm" fo:padding-bottom="0cm" fo:border="0.5pt solid #00000a"/>
    </style:style>
    <style:style style:name="Tabela5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A3" style:family="table-cell">
      <style:table-cell-properties fo:padding-left="0.199cm" fo:padding-right="0.191cm" fo:padding-top="0cm" fo:padding-bottom="0cm" fo:border="0.5pt solid #00000a"/>
    </style:style>
    <style:style style:name="Tabela5.B3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5.C3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5.D3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5.A4" style:family="table-cell">
      <style:table-cell-properties fo:padding-left="0.199cm" fo:padding-right="0.191cm" fo:padding-top="0cm" fo:padding-bottom="0cm" fo:border="0.5pt solid #00000a"/>
    </style:style>
    <style:style style:name="Tabela5.B4" style:family="table-cell">
      <style:table-cell-properties fo:padding-left="0.199cm" fo:padding-right="0.191cm" fo:padding-top="0cm" fo:padding-bottom="0cm" fo:border="0.5pt solid #00000a"/>
    </style:style>
    <style:style style:name="Tabela5.C4" style:family="table-cell">
      <style:table-cell-properties fo:padding-left="0.199cm" fo:padding-right="0.191cm" fo:padding-top="0cm" fo:padding-bottom="0cm" fo:border="0.5pt solid #00000a"/>
    </style:style>
    <style:style style:name="Tabela5.A5" style:family="table-cell">
      <style:table-cell-properties fo:padding-left="0.199cm" fo:padding-right="0.191cm" fo:padding-top="0cm" fo:padding-bottom="0cm" fo:border="0.5pt solid #00000a"/>
    </style:style>
    <style:style style:name="Tabela5.B5" style:family="table-cell">
      <style:table-cell-properties fo:padding-left="0.199cm" fo:padding-right="0.191cm" fo:padding-top="0cm" fo:padding-bottom="0cm" fo:border="0.5pt solid #00000a"/>
    </style:style>
    <style:style style:name="Tabela5.C5" style:family="table-cell">
      <style:table-cell-properties fo:padding-left="0.199cm" fo:padding-right="0.191cm" fo:padding-top="0cm" fo:padding-bottom="0cm" fo:border="0.5pt solid #00000a"/>
    </style:style>
    <style:style style:name="Tabela5.A6" style:family="table-cell">
      <style:table-cell-properties fo:padding-left="0.199cm" fo:padding-right="0.191cm" fo:padding-top="0cm" fo:padding-bottom="0cm" fo:border="0.5pt solid #00000a"/>
    </style:style>
    <style:style style:name="Tabela5.B6" style:family="table-cell">
      <style:table-cell-properties fo:padding-left="0.199cm" fo:padding-right="0.191cm" fo:padding-top="0cm" fo:padding-bottom="0cm" fo:border="0.5pt solid #00000a"/>
    </style:style>
    <style:style style:name="Tabela5.C6" style:family="table-cell">
      <style:table-cell-properties fo:padding-left="0.199cm" fo:padding-right="0.191cm" fo:padding-top="0cm" fo:padding-bottom="0cm" fo:border="0.5pt solid #00000a"/>
    </style:style>
    <style:style style:name="Tabela5.A7" style:family="table-cell">
      <style:table-cell-properties fo:padding-left="0.199cm" fo:padding-right="0.191cm" fo:padding-top="0cm" fo:padding-bottom="0cm" fo:border="0.5pt solid #00000a"/>
    </style:style>
    <style:style style:name="Tabela5.B7" style:family="table-cell">
      <style:table-cell-properties fo:padding-left="0.199cm" fo:padding-right="0.191cm" fo:padding-top="0cm" fo:padding-bottom="0cm" fo:border="0.5pt solid #00000a"/>
    </style:style>
    <style:style style:name="Tabela5.C7" style:family="table-cell">
      <style:table-cell-properties fo:padding-left="0.199cm" fo:padding-right="0.191cm" fo:padding-top="0cm" fo:padding-bottom="0cm" fo:border="0.5pt solid #00000a"/>
    </style:style>
    <style:style style:name="Tabela5.A8" style:family="table-cell">
      <style:table-cell-properties fo:padding-left="0.199cm" fo:padding-right="0.191cm" fo:padding-top="0cm" fo:padding-bottom="0cm" fo:border="0.5pt solid #00000a"/>
    </style:style>
    <style:style style:name="Tabela5.B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5.C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5.A9" style:family="table-cell">
      <style:table-cell-properties fo:padding-left="0.199cm" fo:padding-right="0.191cm" fo:padding-top="0cm" fo:padding-bottom="0cm" fo:border="0.5pt solid #00000a"/>
    </style:style>
    <style:style style:name="Tabela5.B9" style:family="table-cell">
      <style:table-cell-properties fo:padding-left="0.199cm" fo:padding-right="0.191cm" fo:padding-top="0cm" fo:padding-bottom="0cm" fo:border="0.5pt solid #00000a"/>
    </style:style>
    <style:style style:name="Tabela5.C9" style:family="table-cell">
      <style:table-cell-properties fo:padding-left="0.199cm" fo:padding-right="0.191cm" fo:padding-top="0cm" fo:padding-bottom="0cm" fo:border="0.5pt solid #00000a"/>
    </style:style>
    <style:style style:name="Tabela5.A10" style:family="table-cell">
      <style:table-cell-properties fo:padding-left="0.199cm" fo:padding-right="0.191cm" fo:padding-top="0cm" fo:padding-bottom="0cm" fo:border="0.5pt solid #00000a"/>
    </style:style>
    <style:style style:name="Tabela5.B10" style:family="table-cell">
      <style:table-cell-properties fo:padding-left="0.199cm" fo:padding-right="0.191cm" fo:padding-top="0cm" fo:padding-bottom="0cm" fo:border="0.5pt solid #00000a"/>
    </style:style>
    <style:style style:name="Tabela5.C10" style:family="table-cell">
      <style:table-cell-properties fo:padding-left="0.199cm" fo:padding-right="0.191cm" fo:padding-top="0cm" fo:padding-bottom="0cm" fo:border="0.5pt solid #00000a"/>
    </style:style>
    <style:style style:name="Tabela5.A11" style:family="table-cell">
      <style:table-cell-properties fo:padding-left="0.199cm" fo:padding-right="0.191cm" fo:padding-top="0cm" fo:padding-bottom="0cm" fo:border="0.5pt solid #00000a"/>
    </style:style>
    <style:style style:name="Tabela5.B1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5.C1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15.983cm" fo:margin-left="-0.199cm" fo:margin-top="0cm" fo:margin-bottom="0cm" table:align="left" style:writing-mode="lr-tb"/>
    </style:style>
    <style:style style:name="Tabela6.A" style:family="table-column">
      <style:table-column-properties style:column-width="15.983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ing_20_1">
      <style:paragraph-properties fo:margin-top="0cm" fo:margin-bottom="0cm" loext:contextual-spacing="false" fo:line-height="150%" fo:text-align="center" style:justify-single-word="false"/>
      <style:text-properties officeooo:paragraph-rsid="001ec414"/>
    </style:style>
    <style:style style:name="P2" style:family="paragraph" style:parent-style-name="List_20_Paragraph" style:list-style-name="WWNum3">
      <style:paragraph-properties fo:line-height="100%" fo:text-align="center" style:justify-single-word="false"/>
      <style:text-properties officeooo:paragraph-rsid="001ec414" style:font-name-asian="Arial1"/>
    </style:style>
    <style:style style:name="P3" style:family="paragraph" style:parent-style-name="List_20_Paragraph" style:list-style-name="WWNum4">
      <style:paragraph-properties fo:text-align="justify" style:justify-single-word="false"/>
      <style:text-properties officeooo:paragraph-rsid="001ec414"/>
    </style:style>
    <style:style style:name="P4" style:family="paragraph" style:parent-style-name="List_20_Paragraph" style:list-style-name="WWNum2">
      <style:paragraph-properties fo:margin-left="0.549cm" fo:margin-right="0cm" fo:line-height="100%" fo:text-align="center" style:justify-single-word="false" fo:text-indent="-0.501cm" style:auto-text-indent="false"/>
      <style:text-properties officeooo:paragraph-rsid="001ec414" style:font-name-asian="Arial1" style:font-size-complex="11pt"/>
    </style:style>
    <style:style style:name="P5" style:family="paragraph" style:parent-style-name="List_20_Paragraph" style:list-style-name="WWNum1">
      <style:paragraph-properties fo:margin-left="0.559cm" fo:margin-right="0cm" fo:line-height="100%" fo:text-align="justify" style:justify-single-word="false" fo:text-indent="-0.501cm" style:auto-text-indent="false"/>
      <style:text-properties style:font-name="Arial" officeooo:paragraph-rsid="001ec414" style:font-name-asian="Arial1" style:font-name-complex="Arial1" style:font-size-complex="11pt"/>
    </style:style>
    <style:style style:name="P6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fo:font-weight="bold" officeooo:paragraph-rsid="001ec414" style:font-weight-asian="bold" style:font-name-complex="Times New Roman1" style:font-weight-complex="bold"/>
    </style:style>
    <style:style style:name="P7" style:family="paragraph" style:parent-style-name="List_20_Paragraph">
      <style:paragraph-properties fo:margin-left="1.397cm" fo:margin-right="0cm" fo:text-align="justify" style:justify-single-word="false" fo:text-indent="0cm" style:auto-text-indent="false"/>
      <style:text-properties style:font-name="Times New Roman" officeooo:paragraph-rsid="001ec414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1ec414" style:font-name-complex="Times New Roman1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1ec414" style:font-name-complex="Times New Roman1"/>
    </style:style>
    <style:style style:name="P10" style:family="paragraph" style:parent-style-name="Standard">
      <style:paragraph-properties fo:orphans="2" fo:widows="2" fo:hyphenation-ladder-count="no-limit"/>
      <style:text-properties style:font-name="Times New Roman" officeooo:paragraph-rsid="001ec414" style:font-name-complex="Times New Roman1" fo:hyphenate="true" fo:hyphenation-remain-char-count="2" fo:hyphenation-push-char-count="2"/>
    </style:style>
    <style:style style:name="P11" style:family="paragraph" style:parent-style-name="Standard">
      <style:text-properties style:font-name="Times New Roman" officeooo:paragraph-rsid="001ec414" style:font-name-complex="Times New Roman1"/>
    </style:style>
    <style:style style:name="P12" style:family="paragraph" style:parent-style-name="Standard">
      <style:text-properties style:font-name="Times New Roman" officeooo:paragraph-rsid="001ec414" style:font-name-asian="Trebuchet MS" style:font-name-complex="Times New Roman1" style:font-weight-complex="bold"/>
    </style:style>
    <style:style style:name="P13" style:family="paragraph" style:parent-style-name="Standard">
      <style:paragraph-properties fo:line-height="115%"/>
      <style:text-properties style:font-name="Times New Roman" fo:font-weight="bold" officeooo:paragraph-rsid="001ec414" style:font-name-asian="Arial1" style:language-asian="pt" style:country-asian="BR" style:font-weight-asian="bold" style:font-name-complex="Times New Roman1" style:font-weight-complex="bold"/>
    </style:style>
    <style:style style:name="P14" style:family="paragraph" style:parent-style-name="Standard">
      <style:text-properties style:font-name="Times New Roman" fo:font-weight="bold" officeooo:paragraph-rsid="001ec414" style:font-name-asian="Arial1" style:language-asian="pt" style:country-asian="BR" style:font-weight-asian="bold" style:font-name-complex="Times New Roman1" style:font-weight-complex="bold"/>
    </style:style>
    <style:style style:name="P15" style:family="paragraph" style:parent-style-name="Standard">
      <style:paragraph-properties fo:line-height="115%"/>
      <style:text-properties style:font-name="Times New Roman" officeooo:paragraph-rsid="001ec414" style:font-name-asian="Arial1" style:font-name-complex="Times New Roman1" style:font-size-complex="11pt"/>
    </style:style>
    <style:style style:name="P16" style:family="paragraph" style:parent-style-name="Standard">
      <style:text-properties style:font-name="Times New Roman" officeooo:paragraph-rsid="001ec414" style:font-name-asian="Arial1" style:font-name-complex="Times New Roman1" style:font-size-complex="11pt"/>
    </style:style>
    <style:style style:name="P17" style:family="paragraph" style:parent-style-name="Standard">
      <style:paragraph-properties fo:text-align="center" style:justify-single-word="false"/>
      <style:text-properties officeooo:paragraph-rsid="001ec414" style:font-name-asian="Arial1" style:font-size-complex="11pt"/>
    </style:style>
    <style:style style:name="P18" style:family="paragraph" style:parent-style-name="Standard">
      <style:paragraph-properties fo:line-height="115%" fo:text-align="center" style:justify-single-word="false">
        <style:tab-stops>
          <style:tab-stop style:position="0.554cm" style:type="center"/>
        </style:tab-stops>
      </style:paragraph-properties>
      <style:text-properties officeooo:paragraph-rsid="001ec414" style:font-name-asian="Arial1" style:font-size-complex="11pt"/>
    </style:style>
    <style:style style:name="P19" style:family="paragraph" style:parent-style-name="Standard">
      <style:paragraph-properties fo:line-height="115%" fo:text-align="center" style:justify-single-word="false"/>
      <style:text-properties officeooo:paragraph-rsid="001ec414" style:font-name-asian="Arial1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1ec414" style:font-name-asian="Arial1" style:font-size-complex="11pt"/>
    </style:style>
    <style:style style:name="P21" style:family="paragraph" style:parent-style-name="Standard">
      <style:paragraph-properties fo:line-height="115%"/>
      <style:text-properties officeooo:paragraph-rsid="001ec414" style:font-name-asian="Arial1" style:font-size-complex="11pt"/>
    </style:style>
    <style:style style:name="P22" style:family="paragraph" style:parent-style-name="Standard">
      <style:text-properties officeooo:paragraph-rsid="001ec414" style:font-name-asian="Arial1" style:font-size-complex="11pt"/>
    </style:style>
    <style:style style:name="P23" style:family="paragraph" style:parent-style-name="Standard">
      <style:paragraph-properties fo:text-align="center" style:justify-single-word="false"/>
      <style:text-properties officeooo:paragraph-rsid="001ec414" style:font-name-asian="Arial1"/>
    </style:style>
    <style:style style:name="P24" style:family="paragraph" style:parent-style-name="Standard">
      <style:text-properties officeooo:paragraph-rsid="001ec414" style:font-name-asian="Arial1"/>
    </style:style>
    <style:style style:name="P25" style:family="paragraph" style:parent-style-name="Standard">
      <style:paragraph-properties fo:text-align="justify" style:justify-single-word="false"/>
      <style:text-properties style:font-name="Arial" officeooo:paragraph-rsid="001ec414" style:font-name-asian="Arial1" style:font-name-complex="Arial1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officeooo:paragraph-rsid="001ec414" style:font-name-asian="Arial1" style:font-name-complex="Arial1" style:font-size-complex="11pt"/>
    </style:style>
    <style:style style:name="P27" style:family="paragraph" style:parent-style-name="Standard">
      <style:paragraph-properties fo:line-height="115%" fo:text-align="center" style:justify-single-word="false"/>
      <style:text-properties style:font-name="Arial" officeooo:paragraph-rsid="001ec414" style:font-name-asian="Arial1" style:font-name-complex="Arial1" style:font-size-complex="11pt"/>
    </style:style>
    <style:style style:name="P28" style:family="paragraph" style:parent-style-name="Standard">
      <style:paragraph-properties fo:line-height="115%"/>
      <style:text-properties style:font-name="Arial" officeooo:paragraph-rsid="001ec414" style:font-name-asian="Arial1" style:font-name-complex="Arial1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" officeooo:paragraph-rsid="001ec414" style:font-name-asian="Arial1" style:font-name-complex="Arial1" style:font-size-complex="11pt"/>
    </style:style>
    <style:style style:name="P30" style:family="paragraph" style:parent-style-name="Standard">
      <style:paragraph-properties fo:orphans="2" fo:widows="2" fo:hyphenation-ladder-count="no-limit"/>
      <style:text-properties style:font-name="Arial" fo:font-size="10.5pt" fo:font-weight="bold" officeooo:paragraph-rsid="001ec414" style:font-name-asian="Arial1" style:font-size-asian="10.5pt" style:font-weight-asian="bold" style:font-name-complex="Arial1" style:font-size-complex="11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line-height="115%" fo:text-align="center" style:justify-single-word="false"/>
      <style:text-properties style:font-name="Arial" fo:font-style="italic" officeooo:paragraph-rsid="001ec414" style:font-name-asian="Arial1" style:font-style-asian="italic" style:font-name-complex="Arial1" style:font-size-complex="11pt" style:font-style-complex="italic"/>
    </style:style>
    <style:style style:name="P32" style:family="paragraph" style:parent-style-name="Standard">
      <style:paragraph-properties fo:line-height="115%" fo:text-align="center" style:justify-single-word="false"/>
      <style:text-properties style:font-name="Arial" fo:font-style="italic" fo:font-weight="bold" officeooo:paragraph-rsid="001ec414" style:font-name-asian="Arial1" style:font-style-asian="italic" style:font-weight-asian="bold" style:font-name-complex="Arial1" style:font-size-complex="11pt" style:font-style-complex="italic" style:font-weight-complex="bold"/>
    </style:style>
    <style:style style:name="P33" style:family="paragraph" style:parent-style-name="Standard">
      <style:paragraph-properties fo:text-align="end" style:justify-single-word="false"/>
      <style:text-properties officeooo:paragraph-rsid="001ec414"/>
    </style:style>
    <style:style style:name="P34" style:family="paragraph" style:parent-style-name="Standard">
      <style:paragraph-properties fo:line-height="150%" fo:text-align="justify" style:justify-single-word="false" fo:orphans="2" fo:widows="2" fo:hyphenation-ladder-count="no-limit"/>
      <style:text-properties officeooo:paragraph-rsid="001ec414" fo:hyphenate="true" fo:hyphenation-remain-char-count="2" fo:hyphenation-push-char-count="2"/>
    </style:style>
    <style:style style:name="P35" style:family="paragraph" style:parent-style-name="Standard">
      <style:paragraph-properties fo:line-height="150%" fo:text-align="center" style:justify-single-word="false"/>
      <style:text-properties officeooo:paragraph-rsid="001ec414"/>
    </style:style>
    <style:style style:name="P36" style:family="paragraph" style:parent-style-name="Standard">
      <style:text-properties officeooo:paragraph-rsid="001ec414"/>
    </style:style>
    <style:style style:name="P3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ec414"/>
    </style:style>
    <style:style style:name="P38" style:family="paragraph" style:parent-style-name="Standard">
      <style:paragraph-properties fo:margin-top="0.035cm" fo:margin-bottom="0cm" loext:contextual-spacing="false" fo:text-align="center" style:justify-single-word="false"/>
      <style:text-properties officeooo:paragraph-rsid="001ec414"/>
    </style:style>
    <style:style style:name="P39" style:family="paragraph" style:parent-style-name="Standard">
      <style:paragraph-properties fo:text-align="justify" style:justify-single-word="false" style:writing-mode="lr-tb"/>
      <style:text-properties style:font-name="Arial" officeooo:paragraph-rsid="001ec414" style:font-name-asian="Arial1" style:font-name-complex="Arial1"/>
    </style:style>
    <style:style style:name="P40" style:family="paragraph" style:parent-style-name="Standard">
      <style:paragraph-properties fo:text-align="center" style:justify-single-word="false" style:writing-mode="lr-tb"/>
      <style:text-properties style:font-name="Arial" officeooo:paragraph-rsid="001ec414" style:font-name-asian="Arial1" style:font-name-complex="Arial1"/>
    </style:style>
    <style:style style:name="P41" style:family="paragraph" style:parent-style-name="Standard">
      <style:paragraph-properties style:writing-mode="lr-tb"/>
      <style:text-properties style:font-name="Arial" officeooo:paragraph-rsid="001ec414" style:font-name-asian="Arial1" style:font-name-complex="Arial1"/>
    </style:style>
    <style:style style:name="P42" style:family="paragraph" style:parent-style-name="Standard">
      <style:paragraph-properties fo:text-align="justify" style:justify-single-word="false" style:writing-mode="lr-tb"/>
      <style:text-properties style:font-name="Arial" fo:font-size="10.5pt" officeooo:paragraph-rsid="001ec414" style:font-name-asian="Arial1" style:font-size-asian="10.5pt" style:font-name-complex="Arial1" style:font-size-complex="10.5pt"/>
    </style:style>
    <style:style style:name="P43" style:family="paragraph" style:parent-style-name="Standard">
      <style:paragraph-properties fo:orphans="2" fo:widows="2" fo:hyphenation-ladder-count="no-limit" style:writing-mode="lr-tb"/>
      <style:text-properties style:font-name="Arial" fo:font-size="10.5pt" officeooo:paragraph-rsid="001ec414" style:font-name-asian="Arial1" style:font-size-asian="10.5pt" style:font-name-complex="Arial1" style:font-size-complex="10.5pt" fo:hyphenate="tru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style:writing-mode="lr-tb"/>
      <style:text-properties style:font-name="Arial" fo:font-size="10.5pt" officeooo:paragraph-rsid="001ec414" style:font-name-asian="Arial1" style:font-size-asian="10.5pt" style:font-name-complex="Arial1" style:font-size-complex="11pt"/>
    </style:style>
    <style:style style:name="P45" style:family="paragraph" style:parent-style-name="Standard">
      <style:paragraph-properties fo:orphans="2" fo:widows="2" fo:hyphenation-ladder-count="no-limit" fo:break-before="page"/>
      <style:text-properties style:font-name="Times New Roman" officeooo:paragraph-rsid="001ec414" style:font-name-complex="Times New Roman1" fo:hyphenate="true" fo:hyphenation-remain-char-count="2" fo:hyphenation-push-char-count="2"/>
    </style:style>
    <style:style style:name="P46" style:family="paragraph" style:parent-style-name="Standard">
      <style:paragraph-properties fo:break-before="page"/>
      <style:text-properties style:font-name="Times New Roman" fo:font-size="9pt" officeooo:paragraph-rsid="001ec414" style:font-size-asian="9pt" style:font-name-complex="Times New Roman1" style:font-size-complex="9pt"/>
    </style:style>
    <style:style style:name="P47" style:family="paragraph" style:parent-style-name="Standard" style:list-style-name="">
      <style:paragraph-properties fo:line-height="150%" fo:text-align="center" style:justify-single-word="false" fo:keep-together="always" fo:keep-with-next="always"/>
      <style:text-properties officeooo:paragraph-rsid="001ec414"/>
    </style:style>
    <style:style style:name="P48" style:family="paragraph" style:parent-style-name="Standard">
      <style:paragraph-properties fo:margin-left="0cm" fo:margin-right="0cm" fo:line-height="150%" fo:orphans="2" fo:widows="2" fo:hyphenation-ladder-count="no-limit" fo:text-indent="1.501cm" style:auto-text-indent="false"/>
      <style:text-properties officeooo:paragraph-rsid="001ec414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501cm" style:auto-text-indent="false"/>
      <style:text-properties officeooo:paragraph-rsid="001ec414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1.501cm" style:auto-text-indent="false"/>
      <style:text-properties officeooo:paragraph-rsid="001ec414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line-height="150%" fo:orphans="2" fo:widows="2" fo:hyphenation-ladder-count="no-limit" fo:text-indent="1.501cm" style:auto-text-indent="false"/>
      <style:text-properties style:font-name="Times New Roman" officeooo:paragraph-rsid="001ec414" style:font-name-complex="Times New Roman1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501cm" style:auto-text-indent="false"/>
      <style:text-properties style:font-name="Times New Roman" officeooo:paragraph-rsid="001ec414" style:font-name-complex="Times New Roman1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1.501cm" style:auto-text-indent="false"/>
      <style:text-properties style:font-name="Times New Roman" officeooo:paragraph-rsid="001ec414" style:font-name-complex="Times New Roman1"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501cm" style:auto-text-indent="false"/>
      <style:text-properties style:font-name="Times New Roman" fo:font-weight="bold" officeooo:paragraph-rsid="001ec414" style:font-weight-asian="bold" style:font-name-complex="Times New Roman1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margin-left="0.54cm" fo:margin-right="0cm" fo:line-height="115%" fo:text-indent="0cm" style:auto-text-indent="false"/>
      <style:text-properties officeooo:paragraph-rsid="001ec414" style:font-name-asian="Arial1" style:font-size-complex="11pt"/>
    </style:style>
    <style:style style:name="P56" style:family="paragraph" style:parent-style-name="Standard" style:list-style-name="WWNum5">
      <style:paragraph-properties fo:margin-left="0.624cm" fo:margin-right="0cm" fo:margin-top="0cm" fo:margin-bottom="0cm" loext:contextual-spacing="true" fo:text-align="justify" style:justify-single-word="false" fo:orphans="2" fo:widows="2" fo:hyphenation-ladder-count="no-limit" fo:text-indent="-0.635cm" style:auto-text-indent="false"/>
      <style:text-properties officeooo:paragraph-rsid="001ec414" style:font-name-asian="Arial1" style:font-size-complex="11pt" fo:hyphenate="true" fo:hyphenation-remain-char-count="2" fo:hyphenation-push-char-count="2"/>
    </style:style>
    <style:style style:name="P57" style:family="paragraph" style:parent-style-name="Standard" style:list-style-name="WWNum6">
      <style:paragraph-properties fo:margin-left="0.624cm" fo:margin-right="0cm" fo:margin-top="0cm" fo:margin-bottom="0cm" loext:contextual-spacing="true" fo:text-align="justify" style:justify-single-word="false" fo:orphans="2" fo:widows="2" fo:hyphenation-ladder-count="no-limit" fo:text-indent="-0.635cm" style:auto-text-indent="false"/>
      <style:text-properties officeooo:paragraph-rsid="001ec414" style:font-name-asian="Arial1" style:font-size-complex="11pt" fo:hyphenate="true" fo:hyphenation-remain-char-count="2" fo:hyphenation-push-char-count="2"/>
    </style:style>
    <style:style style:name="P58" style:family="paragraph" style:parent-style-name="Standard" style:list-style-name="WWNum6">
      <style:paragraph-properties fo:margin-top="0cm" fo:margin-bottom="0cm" loext:contextual-spacing="true" fo:text-align="justify" style:justify-single-word="false" fo:orphans="2" fo:widows="2" fo:hyphenation-ladder-count="no-limit"/>
      <style:text-properties officeooo:paragraph-rsid="001ec414" style:font-name-asian="Arial1" style:font-size-complex="11pt" fo:hyphenate="true" fo:hyphenation-remain-char-count="2" fo:hyphenation-push-char-count="2"/>
    </style:style>
    <style:style style:name="P59" style:family="paragraph" style:parent-style-name="Standard" style:list-style-name="WWNum9">
      <style:paragraph-properties fo:margin-top="0cm" fo:margin-bottom="0cm" loext:contextual-spacing="true" fo:text-align="justify" style:justify-single-word="false" fo:orphans="2" fo:widows="2" fo:hyphenation-ladder-count="no-limit"/>
      <style:text-properties officeooo:paragraph-rsid="001ec414" style:font-name-asian="Arial1" style:font-size-complex="11pt" fo:hyphenate="tru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true" fo:line-height="115%" fo:text-align="justify" style:justify-single-word="false" fo:orphans="2" fo:widows="2" fo:hyphenation-ladder-count="no-limit"/>
      <style:text-properties style:font-name="Times New Roman" officeooo:paragraph-rsid="001ec414" style:font-name-complex="Times New Roman1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cm" loext:contextual-spacing="true" fo:line-height="115%" fo:text-align="justify" style:justify-single-word="false" fo:orphans="2" fo:widows="2" fo:hyphenation-ladder-count="no-limit"/>
      <style:text-properties style:font-name="Times New Roman" officeooo:paragraph-rsid="001ec414" style:font-name-asian="Arial1" style:language-asian="pt" style:country-asian="BR" style:font-name-complex="Times New Roman1" fo:hyphenate="true" fo:hyphenation-remain-char-count="2" fo:hyphenation-push-char-count="2"/>
    </style:style>
    <style:style style:name="P62" style:family="paragraph" style:parent-style-name="Standard" style:list-style-name="WWNum8">
      <style:paragraph-properties fo:margin-top="0cm" fo:margin-bottom="0cm" loext:contextual-spacing="true" fo:line-height="115%" fo:text-align="justify" style:justify-single-word="false" fo:orphans="2" fo:widows="2" fo:hyphenation-ladder-count="no-limit"/>
      <style:text-properties officeooo:paragraph-rsid="001ec414" fo:hyphenate="true" fo:hyphenation-remain-char-count="2" fo:hyphenation-push-char-count="2"/>
    </style:style>
    <style:style style:name="P63" style:family="paragraph" style:parent-style-name="Standard" style:list-style-name="WWNum10">
      <style:paragraph-properties fo:margin-top="0cm" fo:margin-bottom="0cm" loext:contextual-spacing="true" fo:line-height="115%" fo:text-align="justify" style:justify-single-word="false" fo:orphans="2" fo:widows="2" fo:hyphenation-ladder-count="no-limit"/>
      <style:text-properties officeooo:paragraph-rsid="001ec414" fo:hyphenate="true" fo:hyphenation-remain-char-count="2" fo:hyphenation-push-char-count="2"/>
    </style:style>
    <style:style style:name="P64" style:family="paragraph" style:parent-style-name="Standard" style:list-style-name="WWNum7">
      <style:paragraph-properties fo:margin-left="0.751cm" fo:margin-right="0cm" fo:margin-top="0cm" fo:margin-bottom="0cm" loext:contextual-spacing="true" fo:line-height="115%" fo:text-align="justify" style:justify-single-word="false" fo:orphans="2" fo:widows="2" fo:hyphenation-ladder-count="no-limit" fo:text-indent="-0.751cm" style:auto-text-indent="false"/>
      <style:text-properties officeooo:paragraph-rsid="001ec414" fo:hyphenate="true" fo:hyphenation-remain-char-count="2" fo:hyphenation-push-char-count="2"/>
    </style:style>
    <style:style style:name="P65" style:family="paragraph" style:parent-style-name="Header">
      <style:paragraph-properties fo:text-align="center" style:justify-single-word="false"/>
      <style:text-properties officeooo:paragraph-rsid="001ec414"/>
    </style:style>
    <style:style style:name="T1" style:family="text">
      <style:text-properties style:font-name="Times New Roman" style:font-name-asian="Arial1" style:language-asian="pt" style:country-asian="BR" style:font-name-complex="Times New Roman1"/>
    </style:style>
    <style:style style:name="T2" style:family="text">
      <style:text-properties style:font-name="Times New Roman" fo:font-style="italic" style:font-name-asian="Arial1" style:language-asian="pt" style:country-asian="BR" style:font-style-asian="italic" style:font-name-complex="Times New Roman1"/>
    </style:style>
    <style:style style:name="T3" style:family="text">
      <style:text-properties style:font-name="Times New Roman" fo:font-style="italic" style:font-style-asian="italic" style:font-name-complex="Times New Roman1" style:font-style-complex="italic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5" style:family="text">
      <style:text-properties style:font-name="Times New Roman" fo:font-weight="bold" style:font-name-asian="Arial1" style:language-asian="pt" style:country-asian="BR" style:font-weight-asian="bold" style:font-name-complex="Times New Roman1"/>
    </style:style>
    <style:style style:name="T6" style:family="text">
      <style:text-properties style:font-name="Times New Roman" fo:font-weight="bold" style:font-name-asian="Arial1" style:language-asian="pt" style:country-asian="BR" style:font-weight-asian="bold" style:font-name-complex="Times New Roman1" style:font-weight-complex="bold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2" style:family="text">
      <style:text-properties style:font-name="Times New Roman" fo:font-size="9.5pt" fo:font-weight="bold" style:font-size-asian="9.5pt" style:font-weight-asian="bold" style:font-name-complex="Times New Roman1" style:font-size-complex="9.5pt" style:font-weight-complex="bold"/>
    </style:style>
    <style:style style:name="T13" style:family="text">
      <style:text-properties style:font-name="Times New Roman" style:font-name-asian="Trebuchet MS" style:font-name-complex="Times New Roman1" style:font-weight-complex="bold"/>
    </style:style>
    <style:style style:name="T14" style:family="text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style:font-name-asian="Arial1" style:language-asian="pt" style:country-asian="BR" style:font-name-complex="Times New Roman1"/>
    </style:style>
    <style:style style:name="T16" style:family="text">
      <style:text-properties fo:color="#00000a" fo:font-size="12pt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fo:font-size="10pt" fo:font-style="italic" style:font-size-asian="10pt" style:font-style-asian="italic" style:font-style-complex="italic"/>
    </style:style>
    <style:style style:name="T18" style:family="text">
      <style:text-properties fo:font-size="10pt" style:font-size-asian="10pt"/>
    </style:style>
    <style:style style:name="T19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.009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6">FORMULÁRIO DE CREDENCIAMENTO DE LIGAS ACADÊMICAS E GTIs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2"><text:span text:style-name="T7">REGISTRO Nº _____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list xml:id="list1647301096" text:style-name="WWNum2">
              <text:list-item>
                <text:p text:style-name="P4"><text:span text:style-name="T7">NOME DA LIGA ACADÊMICA OU GTI</text:span></text:p>
              </text:list-item>
            </text:list>
          </table:table-cell>
          <table:covered-table-cell/>
          <table:table-cell table:style-name="Tabela1.A1" office:value-type="string">
            <text:list xml:id="list172734299180655" text:continue-numbering="true" text:style-name="WWNum2">
              <text:list-item>
                <text:p text:style-name="P4"><text:span text:style-name="T7">FINALIDADE</text:span></text:p>
              </text:list-item>
            </text:list>
          </table:table-cell>
        </table:table-row>
        <table:table-row table:style-name="Tabela1.2">
          <table:table-cell table:style-name="Tabela1.A3" table:number-columns-spanned="2" office:value-type="string">
            <text:p text:style-name="P25"/>
          </table:table-cell>
          <table:covered-table-cell/>
          <table:table-cell table:style-name="Tabela1.A3" office:value-type="string">
            <text:p text:style-name="P17"><text:span text:style-name="T8">( <text:s text:c="2"/>) Criação<text:tab/>( <text:s text:c="2"/>) Renovação</text:span></text:p>
          </table:table-cell>
        </table:table-row>
        <table:table-row table:style-name="Tabela1.2">
          <table:table-cell table:style-name="Tabela1.A1" table:number-columns-spanned="3" office:value-type="string">
            <text:list xml:id="list172732714495807" text:continue-numbering="true" text:style-name="WWNum2">
              <text:list-item>
                <text:p text:style-name="P4"><text:span text:style-name="T7">ÁREA TEMÁTICA</text:span></text:p>
              </text:list-item>
            </text:list>
          </table:table-cell>
          <table:covered-table-cell/>
          <table:covered-table-cell/>
        </table:table-row>
        <table:table-row table:style-name="Tabela1.2">
          <table:table-cell table:style-name="Tabela1.A5" table:number-columns-spanned="3" office:value-type="string">
            <text:p text:style-name="P26"><text:bookmark text:name="_Hlk12267200"/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list xml:id="list172732647865998" text:continue-numbering="true" text:style-name="WWNum2">
              <text:list-item>
                <text:p text:style-name="P4"><text:span text:style-name="T7">ORIENTADOR</text:span></text:p>
              </text:list-item>
            </text:list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23"><text:span text:style-name="T9">NOME</text:span></text:p>
          </table:table-cell>
          <table:table-cell table:style-name="Tabela1.A3" office:value-type="string">
            <text:p text:style-name="P23"><text:span text:style-name="T9">CATEGORIA</text:span></text:p>
          </table:table-cell>
          <table:table-cell table:style-name="Tabela1.A3" office:value-type="string">
            <text:p text:style-name="P26"><text:span text:style-name="T17">LINK </text:span><text:span text:style-name="T18">CURRÍCULO </text:span><text:span text:style-name="T17">LATTES</text:span></text:p>
          </table:table-cell>
        </table:table-row>
        <table:table-row table:style-name="Tabela1.2"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17"><text:span text:style-name="T8">Docente/TA</text:span></text:p>
          </table:table-cell>
          <table:table-cell table:style-name="Tabela1.A3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4"><text:span text:style-name="T12">Contatos do Coordenador (e-mail/telefone)</text:span></text:p>
          </table:table-cell>
          <table:table-cell table:style-name="Tabela1.A3" table:number-columns-spanned="2" office:value-type="string">
            <text:p text:style-name="P25"/>
          </table:table-cell>
          <table:covered-table-cell/>
        </table:table-row>
        <table:table-row table:style-name="Tabela1.2">
          <table:table-cell table:style-name="Tabela1.A1" table:number-columns-spanned="3" office:value-type="string">
            <text:list xml:id="list172732412624824" text:continue-numbering="true" text:style-name="WWNum2">
              <text:list-item>
                <text:p text:style-name="P4"><text:span text:style-name="T7">COLABORADOR(ES)</text:span></text:p>
              </text:list-item>
            </text:list>
          </table:table-cell>
          <table:covered-table-cell/>
          <table:covered-table-cell/>
        </table:table-row>
        <table:table-row table:style-name="Tabela1.7">
          <table:table-cell table:style-name="Tabela1.A3" office:value-type="string">
            <text:p text:style-name="P23"><text:span text:style-name="T9">NOME</text:span></text:p>
          </table:table-cell>
          <table:table-cell table:style-name="Tabela1.A3" office:value-type="string">
            <text:p text:style-name="P23"><text:span text:style-name="T9">CATEGORIA</text:span></text:p>
          </table:table-cell>
          <table:table-cell table:style-name="Tabela1.A3" office:value-type="string">
            <text:p text:style-name="P26"><text:span text:style-name="T17">LINK </text:span><text:span text:style-name="T18">CURRÍCULO </text:span><text:span text:style-name="T17">LATTES</text:span></text:p>
          </table:table-cell>
        </table:table-row>
        <table:table-row table:style-name="Tabela1.2"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17"><text:span text:style-name="T8">Docente</text:span></text:p>
          </table:table-cell>
          <table:table-cell table:style-name="Tabela1.A3" office:value-type="string">
            <text:p text:style-name="P26"/>
          </table:table-cell>
        </table:table-row>
        <table:table-row table:style-name="Tabela1.2"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17"><text:span text:style-name="T8">TA</text:span></text:p>
          </table:table-cell>
          <table:table-cell table:style-name="Tabela1.A3" office:value-type="string">
            <text:p text:style-name="P26"/>
          </table:table-cell>
        </table:table-row>
        <table:table-row table:style-name="Tabela1.2">
          <table:table-cell table:style-name="Tabela1.A1" table:number-columns-spanned="3" office:value-type="string">
            <text:list xml:id="list172732498721467" text:continue-numbering="true" text:style-name="WWNum2">
              <text:list-item>
                <text:p text:style-name="P4"><text:span text:style-name="T7">DIRETORIA</text:span><text:bookmark text:name="_Hlk12264381"/></text:p>
              </text:list-item>
            </text:list>
          </table:table-cell>
          <table:covered-table-cell/>
          <table:covered-table-cell/>
        </table:table-row>
        <table:table-row table:style-name="Tabela1.7">
          <table:table-cell table:style-name="Tabela1.A15" office:value-type="string">
            <text:p text:style-name="P23"><text:span text:style-name="T9">NOME</text:span></text:p>
          </table:table-cell>
          <table:table-cell table:style-name="Tabela1.B15" office:value-type="string">
            <text:p text:style-name="P23"><text:span text:style-name="T9">CURSO</text:span></text:p>
          </table:table-cell>
          <table:table-cell table:style-name="Tabela1.C15" office:value-type="string">
            <text:p text:style-name="P23"><text:span text:style-name="T9">NÚMERO DE MATRÍCULA</text:span></text:p>
          </table:table-cell>
        </table:table-row>
        <table:table-row table:style-name="Tabela1.2">
          <table:table-cell table:style-name="Tabela1.A16" office:value-type="string">
            <text:list xml:id="list3631757574" text:style-name="WWNum1">
              <text:list-item>
                <text:p text:style-name="P5"/>
              </text:list-item>
            </text:list>
          </table:table-cell>
          <table:table-cell table:style-name="Tabela1.B16" office:value-type="string">
            <text:p text:style-name="P26"/>
          </table:table-cell>
          <table:table-cell table:style-name="Tabela1.C16" office:value-type="string">
            <text:p text:style-name="P26"/>
          </table:table-cell>
        </table:table-row>
        <table:table-row table:style-name="Tabela1.2">
          <table:table-cell table:style-name="Tabela1.A17" office:value-type="string">
            <text:list xml:id="list172734179935623" text:continue-numbering="true" text:style-name="WWNum1">
              <text:list-item>
                <text:p text:style-name="P5"/>
              </text:list-item>
            </text:list>
          </table:table-cell>
          <table:table-cell table:style-name="Tabela1.B17" office:value-type="string">
            <text:p text:style-name="P26"/>
          </table:table-cell>
          <table:table-cell table:style-name="Tabela1.C17" office:value-type="string">
            <text:p text:style-name="P26"/>
          </table:table-cell>
        </table:table-row>
        <table:table-row table:style-name="Tabela1.2">
          <table:table-cell table:style-name="Tabela1.A18" office:value-type="string">
            <text:list xml:id="list172733730223100" text:continue-numbering="true" text:style-name="WWNum1">
              <text:list-item>
                <text:p text:style-name="P5"/>
              </text:list-item>
            </text:list>
          </table:table-cell>
          <table:table-cell table:style-name="Tabela1.B18" office:value-type="string">
            <text:p text:style-name="P26"/>
          </table:table-cell>
          <table:table-cell table:style-name="Tabela1.C18" office:value-type="string">
            <text:p text:style-name="P26"/>
          </table:table-cell>
        </table:table-row>
        <table:table-row table:style-name="Tabela1.2">
          <table:table-cell table:style-name="Tabela1.A19" office:value-type="string">
            <text:list xml:id="list172733826499673" text:continue-numbering="true" text:style-name="WWNum1">
              <text:list-item>
                <text:p text:style-name="P5"/>
              </text:list-item>
            </text:list>
          </table:table-cell>
          <table:table-cell table:style-name="Tabela1.B19" office:value-type="string">
            <text:p text:style-name="P26"/>
          </table:table-cell>
          <table:table-cell table:style-name="Tabela1.C19" office:value-type="string">
            <text:p text:style-name="P26"/>
          </table:table-cell>
        </table:table-row>
        <table:table-row table:style-name="Tabela1.2">
          <table:table-cell table:style-name="Tabela1.A20" office:value-type="string">
            <text:list xml:id="list172732973680062" text:continue-numbering="true" text:style-name="WWNum1">
              <text:list-item>
                <text:p text:style-name="P5"/>
              </text:list-item>
            </text:list>
          </table:table-cell>
          <table:table-cell table:style-name="Tabela1.B20" office:value-type="string">
            <text:p text:style-name="P26"/>
          </table:table-cell>
          <table:table-cell table:style-name="Tabela1.C20" office:value-type="string">
            <text:p text:style-name="P26"/>
          </table:table-cell>
        </table:table-row>
        <table:table-row table:style-name="Tabela1.2">
          <table:table-cell table:style-name="Tabela1.A21" office:value-type="string">
            <text:list xml:id="list172734043278358" text:continue-numbering="true" text:style-name="WWNum1">
              <text:list-item>
                <text:p text:style-name="P5"/>
              </text:list-item>
            </text:list>
          </table:table-cell>
          <table:table-cell table:style-name="Tabela1.B21" office:value-type="string">
            <text:p text:style-name="P26"/>
          </table:table-cell>
          <table:table-cell table:style-name="Tabela1.C21" office:value-type="string">
            <text:p text:style-name="P26"/>
          </table:table-cell>
        </table:table-row>
        <table:table-row table:style-name="Tabela1.2">
          <table:table-cell table:style-name="Tabela1.A1" office:value-type="string">
            <text:p text:style-name="P24"><text:span text:style-name="T12">Contatos do Diretor 1 (e-mail/telefone)</text:span></text:p>
          </table:table-cell>
          <table:table-cell table:style-name="Tabela1.A3" table:number-columns-spanned="2" office:value-type="string">
            <text:p text:style-name="P25"/>
          </table:table-cell>
          <table:covered-table-cell/>
        </table:table-row>
      </table:table>
      <text:p text:style-name="P9"/>
      <text:p text:style-name="P33"><text:span text:style-name="T8">Teófilo Otoni, ____ de _________ de ______.</text:span></text:p>
      <text:p text:style-name="P9"/>
      <text:p text:style-name="P38"><text:span text:style-name="T13">___________________________________</text:span></text:p>
      <text:p text:style-name="P38"><text:span text:style-name="T13">Assinatura do Orientador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list xml:id="list378249736" text:style-name="WWNum3">
              <text:list-item>
                <text:p text:style-name="P2"><text:span text:style-name="T14">PARA USO DO COLIG</text:span></text:p>
              </text:list-item>
            </text:list>
          </table:table-cell>
          <table:table-cell table:style-name="Tabela2.B1" office:value-type="string">
            <text:p text:style-name="P30"/>
          </table:table-cell>
          <table:table-cell table:style-name="Tabela2.A1" office:value-type="string">
            <text:list xml:id="list172732920526537" text:continue-numbering="true" text:style-name="WWNum3">
              <text:list-item>
                <text:p text:style-name="P2"><text:span text:style-name="T14">PARA USO DA DIREÇÃO</text:span>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39"><text:span text:style-name="T19">( <text:s/>) Favorável (atendeu aos requisitos)</text:span></text:p>
            <text:p text:style-name="P41"><text:span text:style-name="T19">( <text:s/>) Possui restrições (devolver para adequações)</text:span></text:p>
            <text:p text:style-name="P39"><text:span text:style-name="T19">( <text:s/>) Negado</text:span></text:p>
            <text:p text:style-name="P42"/>
            <text:p text:style-name="P40"><text:span text:style-name="T19">Teófilo Otoni, ____ de _________de 20___.</text:span></text:p>
            <text:p text:style-name="P40"><text:span text:style-name="T19"/></text:p>
            <text:p text:style-name="P40"><text:span text:style-name="T19">________________________________</text:span></text:p>
            <text:p text:style-name="P40"><text:span text:style-name="T19">Presidente do Colig</text:span></text:p>
            <text:p text:style-name="P42"/>
          </table:table-cell>
          <table:table-cell table:style-name="Tabela2.B2" office:value-type="string">
            <text:p text:style-name="P44"/>
          </table:table-cell>
          <table:table-cell table:style-name="Tabela2.C2" office:value-type="string">
            <text:p text:style-name="P42"/>
            <text:p text:style-name="P39"><text:span text:style-name="T19">( <text:s/>) Deferido</text:span></text:p>
            <text:p text:style-name="P39"><text:span text:style-name="T19">( <text:s/>) Indeferido</text:span></text:p>
            <text:p text:style-name="P42"/>
            <text:p text:style-name="P42"/>
            <text:p text:style-name="P40"><text:span text:style-name="T19">Teófilo Otoni, ____ de ________de 20___.</text:span></text:p>
            <text:p text:style-name="P39"><text:span text:style-name="T19"/></text:p>
            <text:p text:style-name="P39"><text:span text:style-name="T19">_________________________________</text:span></text:p>
            <text:p text:style-name="P40"><text:span text:style-name="T19">Diretoria da Fammuc</text:span></text:p>
            <text:p text:style-name="P43"/>
          </table:table-cell>
        </table:table-row>
      </table:table>
      <text:p text:style-name="P10"><text:soft-page-break/></text:p>
      <text:h text:style-name="P1" text:outline-level="1"><text:span text:style-name="T16">ANEXO II<text:line-break/>PLANO DE ATIVIDADES DA LIGA ACADÊMICA OU GTI</text:span></text:h>
      <text:p text:style-name="P8"/>
      <text:p text:style-name="P8"/>
      <text:list xml:id="list2141268249" text:style-name="WWNum4">
        <text:list-item>
          <text:p text:style-name="P3"><text:span text:style-name="T7">Nome da Liga Acadêmica ou GTI</text:span></text:p>
        </text:list-item>
      </text:list>
      <text:p text:style-name="P8"/>
      <text:p text:style-name="P8"/>
      <text:list xml:id="list172734218241934" text:continue-numbering="true" text:style-name="WWNum4">
        <text:list-item>
          <text:p text:style-name="P3"><text:span text:style-name="T7">Orientador</text:span></text:p>
        </text:list-item>
      </text:list>
      <text:p text:style-name="P8"/>
      <text:p text:style-name="P8"/>
      <text:list xml:id="list172732742292781" text:continue-numbering="true" text:style-name="WWNum4">
        <text:list-item>
          <text:p text:style-name="P3"><text:span text:style-name="T7">Colaborador(es)</text:span></text:p>
        </text:list-item>
      </text:list>
      <text:p text:style-name="P8"/>
      <text:p text:style-name="P8"/>
      <text:list xml:id="list172733464726611" text:continue-numbering="true" text:style-name="WWNum4">
        <text:list-item>
          <text:p text:style-name="P3"><text:span text:style-name="T7">Membros discentes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9"><text:span text:style-name="T8">NOME</text:span></text:p>
          </table:table-cell>
          <table:table-cell table:style-name="Tabela3.A1" office:value-type="string">
            <text:p text:style-name="P17"><text:span text:style-name="T8">CPF</text:span></text:p>
          </table:table-cell>
          <table:table-cell table:style-name="Tabela3.A1" office:value-type="string">
            <text:p text:style-name="P19"><text:span text:style-name="T8">FUNÇÃO</text:span></text:p>
          </table:table-cell>
          <table:table-cell table:style-name="Tabela3.A1" office:value-type="string">
            <text:p text:style-name="P19"><text:span text:style-name="T8">NÚMERO DE MATRÍCULA</text:span></text:p>
          </table:table-cell>
        </table:table-row>
        <table:table-row table:style-name="Tabela3.1">
          <table:table-cell table:style-name="Tabela3.A1" office:value-type="string">
            <text:p text:style-name="P20"><text:span text:style-name="T8">1) </text:span></text:p>
          </table:table-cell>
          <table:table-cell table:style-name="Tabela3.B2" office:value-type="string">
            <text:p text:style-name="P26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</table:table-row>
        <table:table-row table:style-name="Tabela3.3">
          <table:table-cell table:style-name="Tabela3.A1" office:value-type="string">
            <text:p text:style-name="P20"><text:span text:style-name="T8">2) </text:span></text:p>
          </table:table-cell>
          <table:table-cell table:style-name="Tabela3.B3" office:value-type="string">
            <text:p text:style-name="P26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</table:table-row>
        <table:table-row table:style-name="Tabela3.1">
          <table:table-cell table:style-name="Tabela3.A1" office:value-type="string">
            <text:p text:style-name="P20"><text:span text:style-name="T8">3) </text:span></text:p>
          </table:table-cell>
          <table:table-cell table:style-name="Tabela3.B4" office:value-type="string">
            <text:p text:style-name="P26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</table:table-row>
        <table:table-row table:style-name="Tabela3.1">
          <table:table-cell table:style-name="Tabela3.A1" office:value-type="string">
            <text:p text:style-name="P20"><text:span text:style-name="T8">4) </text:span></text:p>
          </table:table-cell>
          <table:table-cell table:style-name="Tabela3.B5" office:value-type="string">
            <text:p text:style-name="P26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</table:table-row>
        <table:table-row table:style-name="Tabela3.3">
          <table:table-cell table:style-name="Tabela3.A1" office:value-type="string">
            <text:p text:style-name="P20"><text:span text:style-name="T8">5) </text:span></text:p>
          </table:table-cell>
          <table:table-cell table:style-name="Tabela3.B6" office:value-type="string">
            <text:p text:style-name="P26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</table:table-row>
        <table:table-row table:style-name="Tabela3.1">
          <table:table-cell table:style-name="Tabela3.A1" office:value-type="string">
            <text:p text:style-name="P20"><text:span text:style-name="T8">6) </text:span></text:p>
          </table:table-cell>
          <table:table-cell table:style-name="Tabela3.B7" office:value-type="string">
            <text:p text:style-name="P26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</table:table-row>
        <table:table-row table:style-name="Tabela3.3">
          <table:table-cell table:style-name="Tabela3.A1" office:value-type="string">
            <text:p text:style-name="P20"><text:span text:style-name="T8">7) </text:span></text:p>
          </table:table-cell>
          <table:table-cell table:style-name="Tabela3.B8" office:value-type="string">
            <text:p text:style-name="P26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</table:table-row>
        <table:table-row table:style-name="Tabela3.1">
          <table:table-cell table:style-name="Tabela3.A1" office:value-type="string">
            <text:p text:style-name="P20"><text:span text:style-name="T8">8) </text:span></text:p>
          </table:table-cell>
          <table:table-cell table:style-name="Tabela3.B9" office:value-type="string">
            <text:p text:style-name="P26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</table:table-row>
        <table:table-row table:style-name="Tabela3.1">
          <table:table-cell table:style-name="Tabela3.A1" office:value-type="string">
            <text:p text:style-name="P20"><text:span text:style-name="T8">9) </text:span></text:p>
          </table:table-cell>
          <table:table-cell table:style-name="Tabela3.B10" office:value-type="string">
            <text:p text:style-name="P26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</table:table-row>
        <table:table-row table:style-name="Tabela3.3">
          <table:table-cell table:style-name="Tabela3.A1" office:value-type="string">
            <text:p text:style-name="P20"><text:span text:style-name="T8">10) </text:span></text:p>
          </table:table-cell>
          <table:table-cell table:style-name="Tabela3.B11" office:value-type="string">
            <text:p text:style-name="P26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</table:table-row>
        <table:table-row table:style-name="Tabela3.1">
          <table:table-cell table:style-name="Tabela3.A1" office:value-type="string">
            <text:p text:style-name="P20"><text:span text:style-name="T8">11) </text:span></text:p>
          </table:table-cell>
          <table:table-cell table:style-name="Tabela3.B12" office:value-type="string">
            <text:p text:style-name="P26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</table:table-row>
        <table:table-row table:style-name="Tabela3.1">
          <table:table-cell table:style-name="Tabela3.A1" office:value-type="string">
            <text:p text:style-name="P20"><text:span text:style-name="T8">12) </text:span></text:p>
          </table:table-cell>
          <table:table-cell table:style-name="Tabela3.B13" office:value-type="string">
            <text:p text:style-name="P26"/>
          </table:table-cell>
          <table:table-cell table:style-name="Tabela3.A1" office:value-type="string">
            <text:p text:style-name="P27"/>
          </table:table-cell>
          <table:table-cell table:style-name="Tabela3.A1" office:value-type="string">
            <text:p text:style-name="P27"/>
          </table:table-cell>
        </table:table-row>
      </table:table>
      <text:p text:style-name="P8"/>
      <text:list xml:id="list172734057910726" text:continue-numbering="true" text:style-name="WWNum4">
        <text:list-item>
          <text:p text:style-name="P3"><text:span text:style-name="T7">Introdução</text:span></text:p>
        </text:list-item>
      </text:list>
      <text:p text:style-name="P8"/>
      <text:p text:style-name="P8"/>
      <text:list xml:id="list172734014790631" text:continue-numbering="true" text:style-name="WWNum4">
        <text:list-item>
          <text:p text:style-name="P3"><text:span text:style-name="T7">Justificativa</text:span></text:p>
        </text:list-item>
      </text:list>
      <text:p text:style-name="P8"/>
      <text:p text:style-name="P8"/>
      <text:list xml:id="list172733741372011" text:continue-numbering="true" text:style-name="WWNum4">
        <text:list-item>
          <text:p text:style-name="P3"><text:span text:style-name="T7">Objetivos Gerais</text:span></text:p>
        </text:list-item>
      </text:list>
      <text:p text:style-name="P8"/>
      <text:p text:style-name="P8"/>
      <text:list xml:id="list172734473870124" text:continue-numbering="true" text:style-name="WWNum4">
        <text:list-item>
          <text:p text:style-name="P3"><text:soft-page-break/><text:span text:style-name="T7">Objetivos Específicos</text:span></text:p>
        </text:list-item>
      </text:list>
      <text:p text:style-name="P6"/>
      <text:p text:style-name="P6"/>
      <text:p text:style-name="P6"/>
      <text:list xml:id="list172732978013844" text:continue-numbering="true" text:style-name="WWNum4">
        <text:list-item>
          <text:p text:style-name="P3"><text:span text:style-name="T7">Metas </text:span><text:span text:style-name="T10">(informar público-alvo, local de execução, parcerias, recursos necessários, metodologia)</text:span></text:p>
        </text:list-item>
      </text:list>
      <text:p text:style-name="P7"/>
      <text:list xml:id="list172734521538646" text:continue-numbering="true" text:style-name="WWNum4">
        <text:list-item>
          <text:list>
            <text:list-item>
              <text:p text:style-name="P3"><text:span text:style-name="T7">Atividades de Ensino</text:span></text:p>
            </text:list-item>
          </text:list>
        </text:list-item>
      </text:list>
      <text:p text:style-name="P7"/>
      <text:p text:style-name="P7"/>
      <text:list xml:id="list172732701508864" text:continue-numbering="true" text:style-name="WWNum4">
        <text:list-item>
          <text:list>
            <text:list-item>
              <text:p text:style-name="P3"><text:span text:style-name="T7">Atividades de Pesquisa</text:span></text:p>
            </text:list-item>
          </text:list>
        </text:list-item>
      </text:list>
      <text:p text:style-name="P7"/>
      <text:p text:style-name="P7"/>
      <text:list xml:id="list172734242160009" text:continue-numbering="true" text:style-name="WWNum4">
        <text:list-item>
          <text:list>
            <text:list-item>
              <text:p text:style-name="P3"><text:span text:style-name="T7">Atividades de Extensão</text:span></text:p>
            </text:list-item>
          </text:list>
        </text:list-item>
      </text:list>
      <text:p text:style-name="P7"/>
      <text:p text:style-name="P7"/>
      <text:list xml:id="list172732957339108" text:continue-numbering="true" text:style-name="WWNum4">
        <text:list-item>
          <text:p text:style-name="P3"><text:span text:style-name="T7">Cronograma</text:span></text:p>
        </text:list-item>
      </text:list>
      <text:p text:style-name="P8"/>
      <text:p text:style-name="P8"/>
      <text:list xml:id="list172734553083912" text:continue-numbering="true" text:style-name="WWNum4">
        <text:list-item>
          <text:p text:style-name="P3"><text:span text:style-name="T7">Orçamento</text:span></text:p>
        </text:list-item>
      </text:list>
      <text:p text:style-name="P8"/>
      <text:p text:style-name="P8"/>
      <text:list xml:id="list172733498429368" text:continue-numbering="true" text:style-name="WWNum4">
        <text:list-item>
          <text:p text:style-name="P3"><text:span text:style-name="T7">Referências Bibliográficas</text:span></text:p>
        </text:list-item>
      </text:list>
      <text:p text:style-name="P8"/>
      <text:p text:style-name="P8"/>
      <text:p text:style-name="P8"/>
      <text:p text:style-name="P45"/>
      <text:h text:style-name="P47" text:outline-level="1"><text:span text:style-name="T6">ANEXO III<text:line-break/>ESTATUTO PADRÃO PARA LIGAS ACADÊMICAS DA FAMMUC</text:span></text:h>
      <text:p text:style-name="P48"><text:span text:style-name="T8"><text:s/></text:span></text:p>
      <text:h text:style-name="P1" text:outline-level="1"><text:span text:style-name="T16">CAPÍTULO I<text:line-break/>DA DEFINIÇÃO, VÍNCULO E FINALIDADES</text:span></text:h>
      <text:p text:style-name="P48"><text:span text:style-name="T8"><text:s/></text:span></text:p>
      <text:p text:style-name="P49"><text:span text:style-name="T7">Art. 1º </text:span><text:span text:style-name="T8">A ______________________________, de sigla _____, fundada em ___ de __________ de _____, é uma entidade acadêmica e científica livre, apartidária, de duração indeterminada, sem fins lucrativos, que visa complementar a formação acadêmica na área de _______________________, por meio de atividades que atendam aos princípios do tripé universitário ensino, pesquisa e extensão.</text:span></text:p>
      <text:p text:style-name="P49"><text:span text:style-name="T8"><text:s/></text:span></text:p>
      <text:p text:style-name="P49"><text:span text:style-name="T7">Art. 2º</text:span><text:span text:style-name="T8"> A ______ está vinculada à Faculdade de Medicina do Mucuri (Fammuc) da Universidade Federal dos Vales do Jequitinhonha e Mucuri (UFVJM), campus do Mucuri, cuja sede está situada à Rua do Cruzeiro, nº 1, Jardim São Paulo, Teófilo Otoni/MG, tendo suas atividades regulamentadas pelo Conselho de Ligas da Fammuc (Colig).</text:span></text:p>
      <text:p text:style-name="P49"><text:span text:style-name="T8"><text:s/></text:span></text:p>
      <text:p text:style-name="P49"><text:span text:style-name="T7">Art. 3º</text:span><text:span text:style-name="T8"> A ______ tem por finalidades:</text:span></text:p>
      <text:p text:style-name="P49"><text:span text:style-name="T8">I – complementar, atualizar, aprofundar e/ou difundir conhecimentos e técnicas referentes à ______________________;</text:span></text:p>
      <text:p text:style-name="P49"><text:span text:style-name="T8">II – levar à sociedade serviços advindos das atividades de ensino e de pesquisa, por meio da extensão, articulando-os de forma a viabilizar a interação entre a universidade e a sociedade, visando à solução de problemas sociais; </text:span></text:p>
      <text:p text:style-name="P49"><text:span text:style-name="T8">III – estimular e promover o ensino, a pesquisa e a extensão, servindo-lhes de campo de atividades e desenvolvimento de tecnologias assistenciais, educativas e operacionais; </text:span></text:p>
      <text:p text:style-name="P49"><text:span text:style-name="T8">IV – desenvolver atividades de divulgação científica, técnica ou tecnológica por meio de cursos, projetos, exposições, palestras, seminários, simpósios, jornadas, encontros, oficinas, reuniões ou congressos; </text:span></text:p>
      <text:p text:style-name="P49"><text:soft-page-break/><text:span text:style-name="T8">V – propor e executar outras atividades afins ao ensino, pesquisa e extensão a serem registradas na Pró-reitoria pertinente (PRPPG, Prograd e Proexc). </text:span></text:p>
      <text:p text:style-name="P51"/>
      <text:h text:style-name="P1" text:outline-level="1"><text:span text:style-name="T16">CAPÍTULO II<text:line-break/>DA COMPOSIÇÃO</text:span></text:h>
      <text:p text:style-name="P51"/>
      <text:p text:style-name="P49"><text:span text:style-name="T7">Art. 4º</text:span><text:span text:style-name="T8"> A Liga Acadêmica é composta por Orientador, Membros Discentes e Colaboradores.</text:span></text:p>
      <text:p text:style-name="P52"/>
      <text:p text:style-name="P49"><text:span text:style-name="T7">Art. 5º</text:span><text:span text:style-name="T8"> O Orientador da ______ deve ser um servidor docente da UFVJM lotado na Fammuc, com área de atuação relacionada ao tema abordado pela Liga Acadêmica.</text:span></text:p>
      <text:p text:style-name="P52"/>
      <text:p text:style-name="P49"><text:span text:style-name="T7">Parágrafo único.</text:span><text:span text:style-name="T8"> Compete ao Orientador da Liga Acadêmica:</text:span></text:p>
      <text:p text:style-name="P49"><text:span text:style-name="T8">I – supervisionar e estar presente em todas as atividades desenvolvidas pela Liga Acadêmica;</text:span></text:p>
      <text:p text:style-name="P49"><text:span text:style-name="T8">II – fiscalizar, avaliar e regular as atividades de ensino, pesquisa e extensão da Liga Acadêmica;</text:span></text:p>
      <text:p text:style-name="P49"><text:span text:style-name="T8">III – organizar, junto à Diretoria, o Plano de Atividades da Liga Acadêmica;</text:span></text:p>
      <text:p text:style-name="P49"><text:span text:style-name="T8">IV – orientar as atividades da Liga Acadêmica visando o desenvolvimento profissional e pessoal de seus membros;</text:span></text:p>
      <text:p text:style-name="P49"><text:span text:style-name="T8">V – participar da organização de todos os eventos e reuniões promovidos pela Liga Acadêmica ou, em caso de indisponibilidade, designar algum colaborador para substituí-lo.</text:span></text:p>
      <text:p text:style-name="P49"><text:span text:style-name="T8"><text:s/></text:span></text:p>
      <text:p text:style-name="P49"><text:span text:style-name="T7">Art. 6º</text:span><text:span text:style-name="T8"> São Colaboradores os docentes e técnicos administrativos que atuam na área tema e que participam e apoiam as atividades desenvolvidas pela Liga Acadêmica, podendo substituir o orientador em caso de indisponibilidade.</text:span></text:p>
      <text:p text:style-name="P52"/>
      <text:p text:style-name="P49"><text:soft-page-break/><text:span text:style-name="T7">§ 1º</text:span><text:span text:style-name="T8"> Colaboradores da Liga Acadêmica serão admitidos após inscrição do profissional na Liga Acadêmica, que deverá informar o Conselho de Ligas (Colig) para registro.</text:span></text:p>
      <text:p text:style-name="P54"/>
      <text:p text:style-name="P49"><text:span text:style-name="T7">§ 2º </text:span><text:span text:style-name="T8">Nos projetos desenvolvidos pela Liga Acadêmica poderá haver participação de outros profissionais que atuam na área e estudantes externos à Fammuc.</text:span></text:p>
      <text:p text:style-name="P49"><text:span text:style-name="T8"><text:s/></text:span></text:p>
      <text:p text:style-name="P52"/>
      <text:p text:style-name="P49"><text:span text:style-name="T7">Art. 7º</text:span><text:span text:style-name="T8"> São Membros Discentes da Liga Acadêmica todos os alunos regularmente matriculados no curso de Medicina da Fammuc que foram selecionados após processo seletivo e que possuem registro ativo na Liga Acadêmica.</text:span></text:p>
      <text:p text:style-name="P52"/>
      <text:p text:style-name="P49"><text:span text:style-name="T7">§ 1º</text:span><text:span text:style-name="T8"> A Liga Acadêmica é composta por 8 (oito) a 12 (doze) membros discentes admitidos anualmente por meio de processo seletivo, sendo divulgados os critérios de admissão através de edital próprio;</text:span></text:p>
      <text:p text:style-name="P52"/>
      <text:p text:style-name="P49"><text:span text:style-name="T7">§ 2º</text:span><text:span text:style-name="T8"> Os discentes serão membros da Liga Acadêmica durante o período de 1 (um) ano após a data de início das atividades;</text:span></text:p>
      <text:p text:style-name="P52"/>
      <text:p text:style-name="P49"><text:span text:style-name="T7">§ 3º</text:span><text:span text:style-name="T8"> Terminado 1 (um) ano de participação, o membro poderá solicitar recondução por mais 1 (um) ano;</text:span></text:p>
      <text:p text:style-name="P52"/>
      <text:p text:style-name="P49"><text:span text:style-name="T7">§ 4º</text:span><text:span text:style-name="T8"> Ao término de 2 (dois) anos, é rompido o vínculo do discente com a Liga Acadêmica, podendo continuar sua participação em projetos nos quais esteja inscrito. </text:span></text:p>
      <text:p text:style-name="P52"/>
      <text:p text:style-name="P49"><text:span text:style-name="T7">Art. 8º</text:span><text:span text:style-name="T8"> São direitos dos Membros Discentes da Liga Acadêmica:</text:span></text:p>
      <text:p text:style-name="P49"><text:span text:style-name="T8">I – votar e serem votados para qualquer cargo da Diretoria;</text:span></text:p>
      <text:p text:style-name="P49"><text:span text:style-name="T8">II – apresentar sugestões e participar dos projetos promovidos pela Liga Acadêmica;</text:span></text:p>
      <text:p text:style-name="P49"><text:soft-page-break/><text:span text:style-name="T8">III – receber certificação após comprovação de suas atividades pela Diretoria e verificação no Colig;</text:span></text:p>
      <text:p text:style-name="P49"><text:span text:style-name="T8">IV – fiscalizar as atividades organizadas e promovidas pela Liga Acadêmica;</text:span></text:p>
      <text:p text:style-name="P49"><text:span text:style-name="T8">V – requerer à diretoria e ao orientador que prestem esclarecimentos em caso de dúvidas e/ou de irregularidades;</text:span></text:p>
      <text:p text:style-name="P49"><text:span text:style-name="T8">VI – denunciar ao Colig irregularidades que estiverem ocorrendo durante as atividades da Liga Acadêmica, cujas justificativas apresentadas sejam consideradas insuficientes.</text:span></text:p>
      <text:p text:style-name="P52"/>
      <text:p text:style-name="P49"><text:span text:style-name="T7">Art. 9º</text:span><text:span text:style-name="T8"> São deveres dos Membros Discentes da Liga Acadêmica:</text:span></text:p>
      <text:p text:style-name="P49"><text:span text:style-name="T8">I – conhecer e cumprir os princípios e diretrizes dispostos neste estatuto;</text:span></text:p>
      <text:p text:style-name="P52"/>
      <text:p text:style-name="P49"><text:span text:style-name="T8">II – participar das atividades organizadas pela Liga Acadêmica;</text:span></text:p>
      <text:p text:style-name="P49"><text:span text:style-name="T8">III – participar ativamente de no mínimo 80% das atividades propostas pela Liga Acadêmica.</text:span></text:p>
      <text:p text:style-name="P51"/>
      <text:h text:style-name="P1" text:outline-level="1"><text:span text:style-name="T16">CAPÍTULO III<text:line-break/>DA DIRETORIA</text:span></text:h>
      <text:p text:style-name="P48"><text:span text:style-name="T8"><text:s/></text:span></text:p>
      <text:p text:style-name="P49"><text:span text:style-name="T7">Art. 10.</text:span><text:span text:style-name="T8"> A Diretoria da Liga Acadêmica será eleita por maioria simples dos votos em Assembleia Geral, sendo preferencialmente o primeiro encontro do novo ciclo da Liga Acadêmica.</text:span></text:p>
      <text:p text:style-name="P52"/>
      <text:p text:style-name="P49"><text:span text:style-name="T7">Parágrafo único.</text:span><text:span text:style-name="T8"> Os discentes que participaram da criação da Liga Acadêmica constituirão a primeira Diretoria, não sendo necessário eleição entre todos os membros.</text:span></text:p>
      <text:p text:style-name="P52"/>
      <text:p text:style-name="P49"><text:span text:style-name="T7">Art. 11.</text:span><text:span text:style-name="T8"> A Diretoria da Liga Acadêmica será composta por no mínimo 4 (quatro) e no máximo 6 (seis) membros discentes, a saber:</text:span></text:p>
      <text:p text:style-name="P49"><text:span text:style-name="T8">I – um Presidente;</text:span></text:p>
      <text:p text:style-name="P49"><text:span text:style-name="T8">II – um Secretário;</text:span></text:p>
      <text:p text:style-name="P49"><text:soft-page-break/><text:span text:style-name="T8">III – um Tesoureiro;</text:span></text:p>
      <text:p text:style-name="P49"><text:span text:style-name="T8">IV – um Diretor de Atividades ou até três Diretores (de Extensão, de Pesquisa e de Ensino).</text:span></text:p>
      <text:p text:style-name="P49"><text:span text:style-name="T8"><text:s/></text:span></text:p>
      <text:p text:style-name="P49"><text:span text:style-name="T7">Art. 12.</text:span><text:span text:style-name="T8"> São atribuições da Diretoria:</text:span></text:p>
      <text:p text:style-name="P49"><text:span text:style-name="T8">I – organizar o calendário das atividades a serem desenvolvidas;</text:span></text:p>
      <text:p text:style-name="P49"><text:span text:style-name="T8">II – auxiliar na organização de eventos promovidos pela Liga Acadêmica;</text:span></text:p>
      <text:p text:style-name="P49"><text:span text:style-name="T8">III – realizar e coordenar o processo seletivo de ingresso à Liga Acadêmica;</text:span></text:p>
      <text:p text:style-name="P49"><text:span text:style-name="T8">IV – elaborar os relatórios de atividades a serem apresentados ao Colig;</text:span></text:p>
      <text:p text:style-name="P49"><text:span text:style-name="T8">V – atuar conjuntamente visando não sobrecarregar algum cargo específico e viabilizar a realização de todas as atividades da Liga Acadêmica;</text:span></text:p>
      <text:p text:style-name="P49"><text:span text:style-name="T8">VI – garantir o cumprimento das normas dispostas neste Estatuto.</text:span></text:p>
      <text:p text:style-name="P52"/>
      <text:p text:style-name="P49"><text:span text:style-name="T7">Art. 13.</text:span><text:span text:style-name="T8"> São atribuições do Presidente:</text:span></text:p>
      <text:p text:style-name="P49"><text:span text:style-name="T8">I – representar a Liga Acadêmica junto ao Colig e demais órgãos da UFVJM e realizar repasse dos encaminhamentos aos demais integrantes da Liga Acadêmica;</text:span></text:p>
      <text:p text:style-name="P49"><text:span text:style-name="T8">II – presidir as reuniões da Liga Acadêmica e as Assembleias Gerais;</text:span></text:p>
      <text:p text:style-name="P49"><text:span text:style-name="T8">III – destituir, junto à Diretoria, membros e colaboradores da Liga Acadêmica que não se adaptarem às normas propostas por este Estatuto;</text:span></text:p>
      <text:p text:style-name="P49"><text:span text:style-name="T8">IV – organizar a realização dos diversos eventos promovidos pela Liga Acadêmica;</text:span></text:p>
      <text:p text:style-name="P49"><text:span text:style-name="T8">V – supervisionar e auxiliar os demais diretores.</text:span></text:p>
      <text:p text:style-name="P52"/>
      <text:p text:style-name="P49"><text:span text:style-name="T7">Art. 14.</text:span><text:span text:style-name="T8"> São atribuições do Secretário:</text:span></text:p>
      <text:p text:style-name="P49"><text:span text:style-name="T8">I – substituir, com as mesmas atribuições, o Presidente, nos casos de ausência ou impedimento deste;</text:span></text:p>
      <text:p text:style-name="P49"><text:span text:style-name="T8">II – auxiliar o Presidente em todas as suas funções;</text:span></text:p>
      <text:p text:style-name="P49"><text:span text:style-name="T8">III – secretariar as reuniões da Liga Acadêmica;</text:span></text:p>
      <text:p text:style-name="P49"><text:span text:style-name="T8">IV – movimentar a correspondência da Liga Acadêmica;</text:span></text:p>
      <text:p text:style-name="P49"><text:soft-page-break/><text:span text:style-name="T8">V – responsabilizar-se pela produção e entrega de certificados de participação dos ouvintes e convidados.</text:span></text:p>
      <text:p text:style-name="P52"/>
      <text:p text:style-name="P49"><text:span text:style-name="T7">Art. 15.</text:span><text:span text:style-name="T8"> São atribuições do Tesoureiro:</text:span></text:p>
      <text:p text:style-name="P49"><text:span text:style-name="T8">I – administrar as finanças da Liga Acadêmica, com a supervisão da Diretoria;</text:span></text:p>
      <text:p text:style-name="P49"><text:span text:style-name="T8">II – documentar devidamente toda a movimentação financeira da Liga Acadêmica;</text:span></text:p>
      <text:p text:style-name="P49"><text:span text:style-name="T8">III – apresentar semestralmente o balanço financeiro da Liga Acadêmica aos seus membros.</text:span></text:p>
      <text:p text:style-name="P52"/>
      <text:p text:style-name="P49"><text:span text:style-name="T7">Art. 16.</text:span><text:span text:style-name="T8"> São atribuições do(s) Diretor(es) de Atividades (Ensino, Pesquisa e Extensão):</text:span></text:p>
      <text:p text:style-name="P49"><text:span text:style-name="T8">I – planejar e estimular as atividades de ensino, pesquisa e extensão da Liga Acadêmica;</text:span></text:p>
      <text:p text:style-name="P49"><text:span text:style-name="T8">II – promover eventos de discussão científica para a comunidade acadêmica;</text:span></text:p>
      <text:p text:style-name="P49"><text:span text:style-name="T8">III – manter e atualizar mensalmente os meios de comunicação referentes à Liga Acadêmica;</text:span></text:p>
      <text:p text:style-name="P52"/>
      <text:p text:style-name="P52"/>
      <text:p text:style-name="P49"><text:span text:style-name="T8">IV – controlar a frequência dos membros da Liga Acadêmica nas atividades de pesquisa, ensino e extensão.</text:span></text:p>
      <text:p text:style-name="P48"><text:span text:style-name="T8"><text:s/></text:span></text:p>
      <text:h text:style-name="P1" text:outline-level="1"><text:span text:style-name="T16">CAPÍTULO IV<text:line-break/>DA ASSEMBLEIA GERAL</text:span></text:h>
      <text:p text:style-name="P51"/>
      <text:p text:style-name="P49"><text:span text:style-name="T7">Art. 17.</text:span><text:span text:style-name="T8"> A Assembleia Geral é o órgão máximo de deliberação da Liga Acadêmica, sendo constituída por todos os Membros Discentes, os Colaboradores e o Orientador.</text:span></text:p>
      <text:p text:style-name="P52"/>
      <text:p text:style-name="P49"><text:span text:style-name="T7">Parágrafo único.</text:span><text:span text:style-name="T8"> Todos os membros têm direito a voz e voto nas deliberações.</text:span></text:p>
      <text:p text:style-name="P52"/>
      <text:p text:style-name="P49"><text:span text:style-name="T7">Art. 18.</text:span><text:span text:style-name="T8"> Compete à Assembleia Geral:</text:span></text:p>
      <text:p text:style-name="P49"><text:soft-page-break/><text:span text:style-name="T8">I – aprovar mudanças no Estatuto;</text:span></text:p>
      <text:p text:style-name="P49"><text:span text:style-name="T8">II – discutir o Plano de Atividades anual;</text:span></text:p>
      <text:p text:style-name="P49"><text:span text:style-name="T8">III – eleger os cargos da Diretoria;</text:span></text:p>
      <text:p text:style-name="P49"><text:span text:style-name="T8">IV – apreciar fatos relacionados ao desligamento de membros;</text:span></text:p>
      <text:p text:style-name="P49"><text:span text:style-name="T8">V – deliberar sobre a dissolução da Liga Acadêmica.</text:span></text:p>
      <text:p text:style-name="P52"/>
      <text:p text:style-name="P49"><text:span text:style-name="T7">Art. 19.</text:span><text:span text:style-name="T8"> A Assembleia Geral deve ser convocada pela Diretoria com no mínimo cinco dias de antecedência.</text:span></text:p>
      <text:p text:style-name="P52"/>
      <text:p text:style-name="P49"><text:span text:style-name="T7">Parágrafo único.</text:span><text:span text:style-name="T8"> Todo final de semestre será realizada uma Assembleia Geral para análise e discussão das atividades realizadas no período.</text:span></text:p>
      <text:p text:style-name="P54"/>
      <text:p text:style-name="P49"><text:span text:style-name="T7">Art. 20.</text:span><text:span text:style-name="T8"> O quórum mínimo para realização de Assembleia Geral é de dois terços do total dos membros, podendo-se realizar segunda convocação trinta minutos após o horário estipulado, dando-se início com a presença de qualquer quantidade de membros.</text:span></text:p>
      <text:p text:style-name="P52"/>
      <text:p text:style-name="P49"><text:span text:style-name="T7">Art. 21.</text:span><text:span text:style-name="T8"> As deliberações realizadas podem ser realizadas a partir de voto fechado ou aberto, a ser decidido de acordo com a pauta e solicitação dos membros.</text:span></text:p>
      <text:p text:style-name="P52"/>
      <text:p text:style-name="P49"><text:span text:style-name="T7">§ 1º</text:span><text:span text:style-name="T8"> As deliberações em relação a alterações estatutárias deverão ser aprovadas por, pelo menos, dois terços dos membros presentes na Assembleia Geral;</text:span></text:p>
      <text:p text:style-name="P52"/>
      <text:p text:style-name="P49"><text:span text:style-name="T7">§ 2º</text:span><text:span text:style-name="T8"> Serão eleitos diretores, os candidatos que obtiverem maioria simples dos votos;</text:span></text:p>
      <text:p text:style-name="P52"/>
      <text:p text:style-name="P49"><text:span text:style-name="T7">§ 3º</text:span><text:span text:style-name="T8"> Recursos referentes ao desligamento de membros são aprovados por maioria absoluta dos votos.</text:span></text:p>
      <text:p text:style-name="P51"/>
      <text:h text:style-name="P1" text:outline-level="1"><text:soft-page-break/><text:span text:style-name="T16">CAPÍTULO V<text:line-break/>DOS RECURSOS FINANCEIROS E MATERIAIS</text:span></text:h>
      <text:p text:style-name="P51"/>
      <text:p text:style-name="P49"><text:span text:style-name="T7">Art. 22.</text:span><text:span text:style-name="T8"> Os recursos financeiros e materiais arrecadados deverão ser utilizados única e exclusivamente para as atividades desenvolvidas pela Liga Acadêmica, não devendo ser aplicadas em favor individual.</text:span></text:p>
      <text:p text:style-name="P52"/>
      <text:p text:style-name="P49"><text:span text:style-name="T7">Art. 23.</text:span><text:span text:style-name="T8"> Os recursos da Liga Acadêmica poderão ser provenientes de doações, contribuição dos membros, taxas de inscrição em eventos, patrocínio, apoios da UFVJM e da Fammuc e venda de materiais personalizados.</text:span></text:p>
      <text:p text:style-name="P52"/>
      <text:p text:style-name="P49"><text:span text:style-name="T7">Art. 24.</text:span><text:span text:style-name="T8"> Caso a Liga Acadêmica entre em processo de dissolução, os bens arrecadados devem ser transferidos ao Centro Acadêmico de Medicina de Teófilo Otoni (Camto).</text:span></text:p>
      <text:p text:style-name="P51"/>
      <text:p text:style-name="P51"/>
      <text:p text:style-name="P51"/>
      <text:p text:style-name="P11"/>
      <text:h text:style-name="P1" text:outline-level="1"><text:span text:style-name="T16">CAPÍTULO VI<text:line-break/>DO CÓDIGO DISCIPLINAR</text:span></text:h>
      <text:p text:style-name="P51"/>
      <text:p text:style-name="P49"><text:span text:style-name="T7">Art. 25.</text:span><text:span text:style-name="T8"> Farão jus ao certificado os Membros Discentes que participarem da Liga Acadêmica pelo período de um ano e que apresentarem frequência mínima de 80% das atividades.</text:span></text:p>
      <text:p text:style-name="P52"/>
      <text:p text:style-name="P52"/>
      <text:p text:style-name="P49"><text:span text:style-name="T7">Parágrafo único.</text:span><text:span text:style-name="T8"> Serão abonadas as faltas referentes a afastamentos por:</text:span></text:p>
      <text:p text:style-name="P49"><text:span text:style-name="T8">I – falecimento de familiar;</text:span></text:p>
      <text:p text:style-name="P49"><text:span text:style-name="T8">II – tratamento de saúde, comprovado com atestado médico;</text:span></text:p>
      <text:p text:style-name="P49"><text:span text:style-name="T8">III – participação em simpósios, congressos e similares, desde que previamente autorizados pela Diretoria e com apresentação de certificado de participação </text:span><text:span text:style-name="T3">a posteriori.</text:span></text:p>
      <text:p text:style-name="P52"><text:soft-page-break/></text:p>
      <text:p text:style-name="P49"><text:span text:style-name="T7">Art. 26.</text:span><text:span text:style-name="T8"> Poderão ser aplicadas, ao membro que incorra em infração a este Estatuto, as penas de advertência escrita ou desligamento.</text:span></text:p>
      <text:p text:style-name="P52"/>
      <text:p text:style-name="P49"><text:span text:style-name="T7">§ 1º</text:span><text:span text:style-name="T8"> A pena de desligamento será aplicada ao membro que ultrapassar o limite de faltas ou que cometer falta disciplinar recorrente e/ou incompatível com sua permanência na Liga Acadêmica;</text:span></text:p>
      <text:p text:style-name="P52"/>
      <text:p text:style-name="P49"><text:span text:style-name="T7">§ 2º</text:span><text:span text:style-name="T8"> Nas infrações que não implicarem desligamento automático, poderá ser aplicada a pena de advertência escrita;</text:span></text:p>
      <text:p text:style-name="P52"/>
      <text:p text:style-name="P49"><text:span text:style-name="T7">§ 3º</text:span><text:span text:style-name="T8"> A penalidade deverá ser encaminhada pelo Presidente à Diretoria, sendo necessária unanimidade para a sua execução;</text:span></text:p>
      <text:p text:style-name="P52"/>
      <text:p text:style-name="P49"><text:span text:style-name="T7">§ 4º</text:span><text:span text:style-name="T8"> Para aplicação de quaisquer penalidades, a Diretoria deve montar um processo deliberativo, devidamente documentado, assegurado ao ligante o direito ao contraditório e à ampla defesa, em até 5 (cinco) dias úteis da comunicação pela Diretoria;</text:span></text:p>
      <text:p text:style-name="P52"/>
      <text:p text:style-name="P49"><text:span text:style-name="T7">§ 5º</text:span><text:span text:style-name="T8"> Caberá recurso à Assembleia Geral em até 10 (dez) dias após a aplicação da penalidade, conforme descrito no § 3º do art. 21, e, em última instância, ao Colig, em até 10 (dez) dias após indeferimento na Assembleia.</text:span></text:p>
      <text:p text:style-name="P52"/>
      <text:p text:style-name="P49"><text:span text:style-name="T7">Art. 27.</text:span><text:span text:style-name="T8"> Em caso de dissolução da Liga Acadêmica, a Diretoria fica obrigada a notificar ao Colig, por meio de comunicação escrita, e cumprir as obrigações referentes ao<text:line-break/></text:span></text:p>
      <text:p text:style-name="P34"><text:span text:style-name="T8"><text:line-break/>último ano, bem como a apresentar relatório de prestação de contas de sua situação econômico-financeira para fins de certificação dos membros.</text:span></text:p>
      <text:p text:style-name="P51"><text:soft-page-break/></text:p>
      <text:h text:style-name="P1" text:outline-level="1"><text:span text:style-name="T16">CAPÍTULO VII<text:line-break/>DAS DISPOSIÇÕES FINAIS</text:span></text:h>
      <text:p text:style-name="P51"/>
      <text:p text:style-name="P49"><text:span text:style-name="T7">Art. 28.</text:span><text:span text:style-name="T8"> Os casos omissos serão tratados pela Diretoria da Liga Acadêmica e, em grau de recurso, pelo Conselho de Ligas da Fammuc.</text:span></text:p>
      <text:p text:style-name="P52"/>
      <text:p text:style-name="P49"><text:span text:style-name="T7">Art. 29.</text:span><text:span text:style-name="T8"> Este Estatuto entra em vigor na data de sua publicação.</text:span></text:p>
      <text:p text:style-name="P52"/>
      <text:p text:style-name="P50"><text:span text:style-name="T8">Teófilo Otoni, _____ de _____________ de __________</text:span></text:p>
      <text:p text:style-name="P53"/>
      <text:p text:style-name="P53"/>
      <text:p text:style-name="P50"><text:span text:style-name="T8">______________________________</text:span></text:p>
      <text:p text:style-name="P50"><text:span text:style-name="T8">Orientador</text:span></text:p>
      <text:p text:style-name="P10"/>
      <text:p text:style-name="P46"/>
      <text:h text:style-name="P47" text:outline-level="1"><text:span text:style-name="T6">ANEXO IV<text:line-break/>CRITÉRIOS PARA CRIAÇÃO DE LIGA ACADÊMICA OU GTI</text:span>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9"><text:span text:style-name="T7">CRITÉRIOS OBRIGATÓRIOS</text:span>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21"><text:span text:style-name="T8">O requerimento se enquadra como Liga Acadêmica ou GTI?</text:span></text:p>
            <text:p text:style-name="P55"><text:span text:style-name="T3">Respeita a definição do Estatuto do Colig e não se enquadra apenas como grupo de estudo, projeto de pesquisa ou extensão, etc.</text:span></text:p>
          </table:table-cell>
          <table:table-cell table:style-name="Tabela4.B2" office:value-type="string">
            <text:p text:style-name="P19"><text:span text:style-name="T8">( <text:s/>) Sim</text:span></text:p>
            <text:p text:style-name="P19"><text:span text:style-name="T8">( <text:s/>) Não</text:span></text:p>
          </table:table-cell>
        </table:table-row>
        <table:table-row table:style-name="Tabela4.1">
          <table:table-cell table:style-name="Tabela4.A3" office:value-type="string">
            <text:p text:style-name="P21"><text:span text:style-name="T8">Possui Orientador e diretoria com número mínimo de componentes?</text:span></text:p>
            <text:p text:style-name="P55"><text:span text:style-name="T3">Deve-se ter no mínimo 1 (um) orientador e no mínimo de 4 (quatro) componentes.</text:span></text:p>
          </table:table-cell>
          <table:table-cell table:style-name="Tabela4.B2" office:value-type="string">
            <text:p text:style-name="P19"><text:span text:style-name="T8">( <text:s/>) Sim</text:span></text:p>
            <text:p text:style-name="P19"><text:span text:style-name="T8">( <text:s/>) Não</text:span></text:p>
          </table:table-cell>
        </table:table-row>
        <table:table-row table:style-name="Tabela4.1">
          <table:table-cell table:style-name="Tabela4.A4" office:value-type="string">
            <text:p text:style-name="P21"><text:span text:style-name="T8">A área temática é inovadora no âmbito da Fammuc? </text:span></text:p>
            <text:p text:style-name="P55"><text:span text:style-name="T3">A área temática não foi contemplada por outras Ligas Acadêmicas ou GTIs existentes.</text:span></text:p>
          </table:table-cell>
          <table:table-cell table:style-name="Tabela4.B2" office:value-type="string">
            <text:p text:style-name="P19"><text:span text:style-name="T8">( <text:s/>) Sim</text:span></text:p>
            <text:p text:style-name="P19"><text:span text:style-name="T8">( <text:s/>) Não</text:span></text:p>
          </table:table-cell>
        </table:table-row>
        <table:table-row table:style-name="Tabela4.1">
          <table:table-cell table:style-name="Tabela4.A5" office:value-type="string">
            <text:p text:style-name="P21"><text:span text:style-name="T8">Condiz com o Projeto Pedagógico do Curso de Medicina da Fammuc?</text:span></text:p>
            <text:p text:style-name="P55"><text:span text:style-name="T3">Atua como atividade complementar ao Projeto Pedagógico e não há conflito com as DCN dos cursos de Medicina.</text:span></text:p>
          </table:table-cell>
          <table:table-cell table:style-name="Tabela4.B2" office:value-type="string">
            <text:p text:style-name="P19"><text:span text:style-name="T8">( <text:s/>) Sim</text:span></text:p>
            <text:p text:style-name="P19"><text:span text:style-name="T8">( <text:s/>) Não</text:span></text:p>
          </table:table-cell>
        </table:table-row>
        <table:table-row table:style-name="Tabela4.1">
          <table:table-cell table:style-name="Tabela4.A6" office:value-type="string">
            <text:p text:style-name="P21"><text:span text:style-name="T8">Estatuto e Plano de Atividades seguem as diretrizes do Colig?</text:span></text:p>
            <text:p text:style-name="P55"><text:span text:style-name="T3">Não há conflito com as normas determinadas pelo Colig e Congregação da Fammuc.</text:span></text:p>
          </table:table-cell>
          <table:table-cell table:style-name="Tabela4.B2" office:value-type="string">
            <text:p text:style-name="P19"><text:span text:style-name="T8">( <text:s/>) Sim</text:span></text:p>
            <text:p text:style-name="P19"><text:span text:style-name="T8">( <text:s/>) Não</text:span></text:p>
          </table:table-cell>
        </table:table-row>
        <table:table-row table:style-name="Tabela4.1">
          <table:table-cell table:style-name="Tabela4.A7" office:value-type="string">
            <text:p text:style-name="P21"><text:span text:style-name="T8">Respeita princípios éticos e humanísticos?</text:span></text:p>
            <text:p text:style-name="P55"><text:span text:style-name="T3">Preza pelos princípios éticos e humanísticos institucionalmente e nas atividades de ensino, pesquisa e extensão preconizadas</text:span></text:p>
          </table:table-cell>
          <table:table-cell table:style-name="Tabela4.B2" office:value-type="string">
            <text:p text:style-name="P19"><text:span text:style-name="T8">( <text:s/>) Sim</text:span></text:p>
            <text:p text:style-name="P19"><text:span text:style-name="T8">( <text:s/>) Não</text:span></text:p>
          </table:table-cell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9"><text:span text:style-name="T7">EIXO</text:span></text:p>
          </table:table-cell>
          <table:table-cell table:style-name="Tabela5.A1" office:value-type="string">
            <text:p text:style-name="P19"><text:span text:style-name="T7">CRITÉRIO</text:span></text:p>
          </table:table-cell>
          <table:table-cell table:style-name="Tabela5.A1" office:value-type="string">
            <text:p text:style-name="P19"><text:span text:style-name="T7">Pontuação</text:span></text:p>
          </table:table-cell>
          <table:table-cell table:style-name="Tabela5.A1" office:value-type="string">
            <text:p text:style-name="P19"><text:span text:style-name="T7">Máx.</text:span></text:p>
          </table:table-cell>
        </table:table-row>
        <table:table-row table:style-name="Tabela5.1">
          <table:table-cell table:style-name="Tabela5.A2" table:number-rows-spanned="2" office:value-type="string">
            <text:p text:style-name="P21"><text:span text:style-name="T8">1. Adequação da proposta</text:span></text:p>
            <text:p text:style-name="P15"/>
          </table:table-cell>
          <table:table-cell table:style-name="Tabela5.B2" office:value-type="string">
            <text:list xml:id="list603689339" text:style-name="WWNum5">
              <text:list-item>
                <text:p text:style-name="P56"><text:span text:style-name="T8">Atende aos critérios obrigatórios</text:span></text:p>
              </text:list-item>
            </text:list>
          </table:table-cell>
          <table:table-cell table:style-name="Tabela5.C2" office:value-type="string">
            <text:p text:style-name="P27"/>
          </table:table-cell>
          <table:table-cell table:style-name="Tabela5.D2" office:value-type="string">
            <text:p text:style-name="P19"><text:span text:style-name="T8">20</text:span></text:p>
          </table:table-cell>
        </table:table-row>
        <table:table-row table:style-name="Tabela5.1">
          <table:covered-table-cell/>
          <table:table-cell table:style-name="Tabela5.B3" office:value-type="string">
            <text:p text:style-name="P21"><text:span text:style-name="T3">SUBTOTAL</text:span></text:p>
          </table:table-cell>
          <table:table-cell table:style-name="Tabela5.C3" office:value-type="string">
            <text:p text:style-name="P31"/>
          </table:table-cell>
          <table:table-cell table:style-name="Tabela5.D3" office:value-type="string">
            <text:p text:style-name="P19"><text:span text:style-name="T3">20</text:span></text:p>
          </table:table-cell>
        </table:table-row>
        <table:table-row table:style-name="Tabela5.1">
          <table:table-cell table:style-name="Tabela5.A4" table:number-rows-spanned="5" office:value-type="string">
            <text:p text:style-name="P21"><text:span text:style-name="T8">2. Objetivos</text:span></text:p>
            <text:p text:style-name="P15"/>
          </table:table-cell>
          <table:table-cell table:style-name="Tabela5.B4" office:value-type="string">
            <text:list xml:id="list1977318578" text:style-name="WWNum6">
              <text:list-item>
                <text:p text:style-name="P57"><text:span text:style-name="T8">Clareza na definição de objetivos e no Plano de Atividades</text:span></text:p>
              </text:list-item>
            </text:list>
          </table:table-cell>
          <table:table-cell table:style-name="Tabela5.C4" office:value-type="string">
            <text:p text:style-name="P27"/>
          </table:table-cell>
          <table:table-cell table:style-name="Tabela5.D2" office:value-type="string">
            <text:p text:style-name="P19"><text:span text:style-name="T8">5</text:span></text:p>
          </table:table-cell>
        </table:table-row>
        <table:table-row table:style-name="Tabela5.1">
          <table:covered-table-cell/>
          <table:table-cell table:style-name="Tabela5.B5" office:value-type="string">
            <text:list xml:id="list172733679445366" text:continue-numbering="true" text:style-name="WWNum6">
              <text:list-item>
                <text:p text:style-name="P57"><text:span text:style-name="T8">Articulação de propostas entre ensino, pesquisa e extensão</text:span></text:p>
              </text:list-item>
            </text:list>
          </table:table-cell>
          <table:table-cell table:style-name="Tabela5.C5" office:value-type="string">
            <text:p text:style-name="P27"/>
          </table:table-cell>
          <table:table-cell table:style-name="Tabela5.D2" office:value-type="string">
            <text:p text:style-name="P19"><text:span text:style-name="T8">10</text:span></text:p>
          </table:table-cell>
        </table:table-row>
        <table:table-row table:style-name="Tabela5.1">
          <table:covered-table-cell/>
          <table:table-cell table:style-name="Tabela5.B6" office:value-type="string">
            <text:list xml:id="list172734123785407" text:continue-numbering="true" text:style-name="WWNum6">
              <text:list-item>
                <text:p text:style-name="P57"><text:span text:style-name="T8">Interdisciplinaridade</text:span></text:p>
              </text:list-item>
            </text:list>
          </table:table-cell>
          <table:table-cell table:style-name="Tabela5.C6" office:value-type="string">
            <text:p text:style-name="P27"/>
          </table:table-cell>
          <table:table-cell table:style-name="Tabela5.D2" office:value-type="string">
            <text:p text:style-name="P19"><text:span text:style-name="T8">5</text:span></text:p>
          </table:table-cell>
        </table:table-row>
        <table:table-row table:style-name="Tabela5.1">
          <table:covered-table-cell/>
          <table:table-cell table:style-name="Tabela5.B7" office:value-type="string">
            <text:list xml:id="list172734236984590" text:continue-numbering="true" text:style-name="WWNum6">
              <text:list-item>
                <text:p text:style-name="P58"><text:span text:style-name="T8">Articulação de propostas com o SUS</text:span></text:p>
              </text:list-item>
            </text:list>
          </table:table-cell>
          <table:table-cell table:style-name="Tabela5.C7" office:value-type="string">
            <text:p text:style-name="P27"/>
          </table:table-cell>
          <table:table-cell table:style-name="Tabela5.D2" office:value-type="string">
            <text:p text:style-name="P19"><text:span text:style-name="T8">5</text:span></text:p>
          </table:table-cell>
        </table:table-row>
        <table:table-row table:style-name="Tabela5.1">
          <table:covered-table-cell/>
          <table:table-cell table:style-name="Tabela5.B8" office:value-type="string">
            <text:p text:style-name="P21"><text:span text:style-name="T3">SUBTOTAL</text:span></text:p>
          </table:table-cell>
          <table:table-cell table:style-name="Tabela5.C8" office:value-type="string">
            <text:p text:style-name="P31"/>
          </table:table-cell>
          <table:table-cell table:style-name="Tabela5.D3" office:value-type="string">
            <text:p text:style-name="P19"><text:span text:style-name="T3">25</text:span></text:p>
          </table:table-cell>
        </table:table-row>
        <table:table-row table:style-name="Tabela5.1">
          <table:table-cell table:style-name="Tabela5.A9" table:number-rows-spanned="3" office:value-type="string">
            <text:p text:style-name="P21"><text:span text:style-name="T8">3. Modelo de gestão</text:span></text:p>
          </table:table-cell>
          <table:table-cell table:style-name="Tabela5.B9" office:value-type="string">
            <text:list xml:id="list4254221395" text:style-name="WWNum9">
              <text:list-item>
                <text:p text:style-name="P59"><text:span text:style-name="T8">Pertinência entre período de inserção na liga e área temática proposta</text:span></text:p>
              </text:list-item>
            </text:list>
          </table:table-cell>
          <table:table-cell table:style-name="Tabela5.C9" office:value-type="string">
            <text:p text:style-name="P27"/>
          </table:table-cell>
          <table:table-cell table:style-name="Tabela5.D2" office:value-type="string">
            <text:p text:style-name="P18"><text:span text:style-name="T8">2</text:span></text:p>
          </table:table-cell>
        </table:table-row>
        <table:table-row table:style-name="Tabela5.1">
          <table:covered-table-cell/>
          <table:table-cell table:style-name="Tabela5.B10" office:value-type="string">
            <text:list xml:id="list172733115932768" text:continue-numbering="true" text:style-name="WWNum9">
              <text:list-item>
                <text:p text:style-name="P59"><text:span text:style-name="T8">Proposta de interação com outras Ligas Acadêmicas e GTIs</text:span></text:p>
              </text:list-item>
            </text:list>
          </table:table-cell>
          <table:table-cell table:style-name="Tabela5.C10" office:value-type="string">
            <text:p text:style-name="P27"/>
          </table:table-cell>
          <table:table-cell table:style-name="Tabela5.D2" office:value-type="string">
            <text:p text:style-name="P19"><text:span text:style-name="T8">3</text:span></text:p>
          </table:table-cell>
        </table:table-row>
        <table:table-row table:style-name="Tabela5.1">
          <table:covered-table-cell/>
          <table:table-cell table:style-name="Tabela5.B11" office:value-type="string">
            <text:p text:style-name="P21"><text:span text:style-name="T3">SUBTOTAL</text:span></text:p>
          </table:table-cell>
          <table:table-cell table:style-name="Tabela5.C11" office:value-type="string">
            <text:p text:style-name="P31"/>
          </table:table-cell>
          <table:table-cell table:style-name="Tabela5.D3" office:value-type="string">
            <text:p text:style-name="P19"><text:span text:style-name="T3">5</text:span></text:p>
          </table:table-cell>
        </table:table-row>
        <table:table-row table:style-name="Tabela5.1">
          <table:table-cell table:style-name="Tabela5.A1" table:number-columns-spanned="2" office:value-type="string">
            <text:p text:style-name="P21"><text:span text:style-name="T4">TOTAL</text:span></text:p>
          </table:table-cell>
          <table:covered-table-cell/>
          <table:table-cell table:style-name="Tabela5.A1" office:value-type="string">
            <text:p text:style-name="P32"/>
          </table:table-cell>
          <table:table-cell table:style-name="Tabela5.A1" office:value-type="string">
            <text:p text:style-name="P19"><text:span text:style-name="T4">50</text:span></text:p>
          </table:table-cell>
        </table:table-row>
      </table:table>
      <text:p text:style-name="P11"><text:soft-page-break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2"><text:span text:style-name="T8">Considerações gerais dos pareceristas:</text:span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1"/>
      <text:p text:style-name="P11"/>
      <text:p text:style-name="P36"><text:span text:style-name="T7">Instruções para preenchimento e análise dos resultados:</text:span></text:p>
      <text:p text:style-name="P11"/>
      <text:list xml:id="list3603456136" text:style-name="WWNum7">
        <text:list-item>
          <text:p text:style-name="P64"><text:span text:style-name="T8">Deve-se observar se a Liga Acadêmica ou GTI atende aos critérios obrigatórios para </text:span><text:span text:style-name="T1">criação:</text:span><text:span text:style-name="T8"> todas </text:span><text:span text:style-name="T1">as</text:span><text:span text:style-name="T8"> perguntas do quadro devem ser respondidas positivamente; uma resposta negativa implicará parecer desfavorável.</text:span></text:p>
        </text:list-item>
      </text:list>
      <text:p text:style-name="P11"/>
      <text:list xml:id="list172735149978888" text:continue-numbering="true" text:style-name="WWNum7">
        <text:list-item>
          <text:p text:style-name="P64"><text:span text:style-name="T8">Para cada um dos seguintes critérios é possível pontuar entre zero e o valor máximo. Os </text:span><text:span text:style-name="T1">critérios</text:span><text:span text:style-name="T8"> estão agrupados em 3 (três) eixos principais: “Adequação da proposta”, “Objetivos” e “Modelo de gestão”.</text:span></text:p>
        </text:list-item>
      </text:list>
      <text:p text:style-name="P60"/>
      <text:list xml:id="list2790298845" text:style-name="WWNum8">
        <text:list-item>
          <text:p text:style-name="P62"><text:span text:style-name="T15">Adequação da proposta:</text:span></text:p>
          <text:list>
            <text:list-item>
              <text:p text:style-name="P62"><text:span text:style-name="T8">A proposta atende aos critérios obrigatórios.</text:span></text:p>
            </text:list-item>
          </text:list>
        </text:list-item>
      </text:list>
      <text:p text:style-name="P60"/>
      <text:list xml:id="list172735253548131" text:continue-numbering="true" text:style-name="WWNum8">
        <text:list-item>
          <text:p text:style-name="P62"><text:span text:style-name="T15">Objetivos:</text:span></text:p>
          <text:list>
            <text:list-item>
              <text:p text:style-name="P62"><text:span text:style-name="T8">Há clareza na definição dos objetivos e no Plano de Atividades, com metas e cronograma de atividade bem definidos;</text:span></text:p>
            </text:list-item>
            <text:list-item>
              <text:p text:style-name="P62"><text:span text:style-name="T8">Há articulação entre o tripé universitário (ensino, pesquisa e extensão);</text:span></text:p>
            </text:list-item>
            <text:list-item>
              <text:p text:style-name="P62"><text:span text:style-name="T8">Está prevista a integração entre as áreas do conhecimento;</text:span></text:p>
            </text:list-item>
            <text:list-item>
              <text:p text:style-name="P62"><text:span text:style-name="T8">Articula com propostas e princípios do Sistema Único de Saúde.</text:span></text:p>
            </text:list-item>
          </text:list>
        </text:list-item>
      </text:list>
      <text:p text:style-name="P60"/>
      <text:list xml:id="list172734698105067" text:continue-numbering="true" text:style-name="WWNum8">
        <text:list-item>
          <text:p text:style-name="P62"><text:span text:style-name="T15">Modelo de gestão:</text:span></text:p>
          <text:list>
            <text:list-item>
              <text:p text:style-name="P62"><text:span text:style-name="T8">Avaliar se os membros estão no período de aprendizagem da especialidade ou assuntos afins, para que a liga não exerça o papel substitutivo da prática pedagógica da universidade;</text:span></text:p>
            </text:list-item>
            <text:list-item>
              <text:p text:style-name="P62"><text:soft-page-break/><text:span text:style-name="T8">Propõe interação com outras Ligas Acadêmicas e/ou GTIs.</text:span></text:p>
            </text:list-item>
          </text:list>
        </text:list-item>
      </text:list>
      <text:p text:style-name="P11"/>
      <text:p text:style-name="P11"/>
      <text:p text:style-name="P11"/>
      <text:list xml:id="list172733987160399" text:continue-list="list172735149978888" text:style-name="WWNum7">
        <text:list-item>
          <text:p text:style-name="P64"><text:span text:style-name="T8">A </text:span><text:span text:style-name="T1">pontuação</text:span><text:span text:style-name="T8"> total é analisada da seguinte maneira:</text:span></text:p>
        </text:list-item>
      </text:list>
      <text:list xml:id="list499993007" text:style-name="WWNum10">
        <text:list-item>
          <text:list>
            <text:list-item>
              <text:p text:style-name="P63"><text:span text:style-name="T1">Se corresponder a um valor menor do que 30, o requerimento é negado;</text:span></text:p>
            </text:list-item>
            <text:list-item>
              <text:p text:style-name="P63"><text:span text:style-name="T1">Se corresponder a um valor entre 30 e 42, o requerimento possui restrições. Os interessados deverão prestar esclarecimentos por escrito às observações e recomendações apontadas e aplicar correções aos documentos;</text:span></text:p>
            </text:list-item>
            <text:list-item>
              <text:p text:style-name="P63"><text:span text:style-name="T1">As</text:span><text:span text:style-name="T8">sim que os esclarecimentos forem prestados e/ou os documentos forem corrigidos, os critérios devem ser avaliados novamente;</text:span></text:p>
            </text:list-item>
            <text:list-item>
              <text:p text:style-name="P63"><text:span text:style-name="T8">Para um valor igual ou superior a 43, o parecer é favorável à aprovação.</text:span></text:p>
            </text:list-item>
          </text:list>
        </text:list-item>
      </text:list>
      <text:p text:style-name="P36"><text:span text:style-name="T8"/></text:p>
      <text:list xml:id="list172735281605796" text:continue-list="list172733987160399" text:style-name="WWNum7">
        <text:list-item>
          <text:p text:style-name="P64"><text:span text:style-name="T8">Os pareceristas devem disponibilizar as considerações gerais sobre o projeto de fundação da Liga Acadêmica ou GTI.</text:span></text:p>
        </text:list-item>
      </text:list>
      <text:p text:style-name="P36"><text:span text:style-name="T8"/></text:p>
      <text:list xml:id="list172734341122739" text:continue-numbering="true" text:style-name="WWNum7">
        <text:list-item>
          <text:p text:style-name="P64"><text:span text:style-name="T8">O parecer favorável será encaminhado como pauta para próxima reunião do Colig.</text:span></text:p>
        </text:list-item>
      </text:list>
      <text:p text:style-name="P61"/>
      <text:p text:style-name="P13"/>
      <text:p text:style-name="P13"/>
      <text:p text:style-name="P36"><text:span text:style-name="T6">Referência</text:span></text:p>
      <text:p text:style-name="P14"/>
      <text:p text:style-name="P36"><text:span text:style-name="T1">HAMAMOTO FILHO, Pedro T. </text:span><text:span text:style-name="T2">et al</text:span><text:span text:style-name="T1">. Normatização da abertura de ligas acadêmicas: a experiência da Faculdade de Medicina de Botucatu. </text:span><text:span text:style-name="T5">Revista Brasileira de Educação Médica</text:span><text:span text:style-name="T1">, Rio de Janeiro, v. 34, n. 1, p. 160-7, 201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15%" fo:orphans="2" fo:widows="2" fo:hyphenation-ladder-count="no-limit" fo:text-indent="0cm" style:auto-text-indent="false"/>
      <style:text-properties style:font-name="Arial" fo:font-family="Arial" style:font-family-generic="roman" style:font-pitch="variable" fo:font-size="11pt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Times New Roman" fo:font-family="'Times New Roman'" style:font-family-generic="roman" style:font-pitch="variable" fo:font-size="16pt" style:font-name-asian="F" style:font-family-generic-asian="system" style:font-pitch-asian="variable" style:font-size-asian="16pt" style:font-size-complex="14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fo:font-size="10pt" fo:font-weight="bold" style:font-size-asian="11pt" style:font-size-complex="11pt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officeooo:paragraph-rsid="001ec414"/>
    </style:style>
    <style:style style:name="MP2" style:family="paragraph" style:parent-style-name="Header">
      <style:paragraph-properties fo:text-align="center" style:justify-single-word="false"/>
      <style:text-properties officeooo:paragraph-rsid="001ec414"/>
    </style:style>
    <style:style style:name="M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MT2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Mfr1" style:family="graphic" style:parent-style-name="Graphics">
      <style:graphic-properties fo:margin-left="0cm" fo:margin-right="0.009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as-char" svg:width="2.425cm" svg:height="2.431cm" draw:z-index="15"><draw:image xlink:href="Pictures/2000000E00001B6800001B7899A75B8570C98F53.wmf" xlink:type="simple" xlink:show="embed" xlink:actuate="onLoad"/></draw:frame></text:p>
        <text:p text:style-name="MP1"><text:span text:style-name="MT1">MINISTÉRIO DA EDUCAÇÃO</text:span></text:p>
        <text:p text:style-name="MP1"><text:span text:style-name="MT1">UNIVERSIDADE FEDERAL DOS VALES DO JEQUITINHONHA E MUCURI</text:span></text:p>
        <text:p text:style-name="MP2"><text:span text:style-name="MT2">CONGREGAÇÃO DA FACULDADE DE MEDICINA DO MUCURI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7:26:03.981000000</meta:creation-date>
    <dc:date>2019-09-23T17:27:31.482000000</dc:date>
    <meta:editing-duration>PT1M28S</meta:editing-duration>
    <meta:editing-cycles>1</meta:editing-cycles>
    <meta:document-statistic meta:table-count="6" meta:image-count="1" meta:object-count="0" meta:page-count="16" meta:paragraph-count="282" meta:word-count="2666" meta:character-count="17171" meta:non-whitespace-character-count="14722"/>
    <meta:generator>LibreOffice/5.3.6.1$Windows_x86 LibreOffice_project/686f202eff87ef707079aeb7f485847613344eb7</meta:generator>
  </office:meta>
</office:document-meta>
</file>