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0C90AB6D608F17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5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true"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50%" fo:text-align="justify" style:justify-single-word="false" fo:text-indent="1.251cm" style:auto-text-indent="false"/>
      <style:text-properties fo:color="#000000"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0c1a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10c1af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/>
      <style:text-properties officeooo:paragraph-rsid="0010c1af"/>
    </style:style>
    <style:style style:name="P10" style:family="paragraph" style:parent-style-name="Heading_20_2">
      <style:paragraph-properties fo:margin-top="0cm" fo:margin-bottom="0cm" loext:contextual-spacing="true" fo:hyphenation-ladder-count="no-limit"/>
      <style:text-properties style:font-name="Times New Roman" fo:language="pt" fo:country="BR" fo:hyphenate="false" fo:hyphenation-remain-char-count="2" fo:hyphenation-push-char-count="2"/>
    </style:style>
    <style:style style:name="P11" style:family="paragraph" style:parent-style-name="Heading_20_2">
      <style:paragraph-properties fo:margin-top="0cm" fo:margin-bottom="0cm" loext:contextual-spacing="true" fo:hyphenation-ladder-count="no-limit"/>
      <style:text-properties fo:hyphenate="false" fo:hyphenation-remain-char-count="2" fo:hyphenation-push-char-count="2"/>
    </style:style>
    <style:style style:name="P12" style:family="paragraph" style:parent-style-name="Default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</style:style>
    <style:style style:name="P13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true" fo:line-height="150%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normal" officeooo:paragraph-rsid="0010c1af" style:font-size-asian="12pt" style:font-weight-asian="normal" style:font-name-complex="Arial1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officeooo:paragraph-rsid="0010c1af" style:font-size-asian="12pt" style:font-weight-asian="normal" style:font-name-complex="Arial1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33cm"/>
          <style:tab-stop style:position="11.52cm"/>
          <style:tab-stop style:position="13.824cm"/>
        </style:tab-stops>
      </style:paragraph-properties>
      <style:text-properties officeooo:paragraph-rsid="0010c1af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0c1a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0c1af"/>
    </style:style>
    <style:style style:name="T1" style:family="text">
      <style:text-properties fo:color="#000000" style:font-name="Times New Roman" fo:font-size="11.5pt" fo:font-weight="bold" style:font-size-asian="11.5pt" style:font-weight-asian="bold" style:font-size-complex="11.5pt"/>
    </style:style>
    <style:style style:name="T2" style:family="text">
      <style:text-properties fo:color="#000000" style:font-name="Arial" fo:font-size="12pt" fo:font-weight="normal" style:font-size-asian="12pt" style:font-weight-asian="normal" style:font-name-complex="Arial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language="pt" fo:country="BR"/>
    </style:style>
    <style:style style:name="T8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10" style:family="text">
      <style:text-properties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7"><text:span text:style-name="T10"/></text:p>
      <text:p text:style-name="P9"><text:span text:style-name="T10">CARTA DE ACEITE DO PROFESSOR ORIENTADOR DO </text:span></text:p>
      <text:p text:style-name="P9"><text:span text:style-name="T10">ESTÁGIO CURRICULAR SUPERVISIONADO </text:span></text:p>
      <text:p text:style-name="P9"><text:span text:style-name="T10">(Medicina Veterinária</text:span><text:bookmark text:name="_GoBack"/><text:span text:style-name="T10">, UFVJM/ICA, Campus Unaí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9"><text:span text:style-name="T9">Eu, __________________________________________________, docente do Instituto de Ciências Agrárias (UFVJM, Campus Unaí), aceito orientar o discente ________________________________________________, matrícula ______________________, na seguinte área de atuação _________________ ________________________________________. Comprometo-me a auxiliar o discente na elaboração do relatório final do estágio.</text:span></text:p>
      <text:p text:style-name="P16"/>
      <text:p text:style-name="P16"/>
      <text:p text:style-name="P16"/>
      <text:p text:style-name="P8"/>
      <text:p text:style-name="P17"><text:span text:style-name="T9">Unaí, ____de ________________ de 20____.</text:span></text:p>
      <text:p text:style-name="P16"/>
      <text:p text:style-name="P16"/>
      <text:p text:style-name="P16"/>
      <text:p text:style-name="P18"><text:span text:style-name="T9">_____________________________________</text:span></text:p>
      <text:p text:style-name="P18"><text:span text:style-name="T9">Assinatura do(a) Estagiário(a)</text:span></text:p>
      <text:p text:style-name="P15"/>
      <text:p text:style-name="P15"/>
      <text:p text:style-name="P18"><text:span text:style-name="T9">_____________________________________</text:span></text:p>
      <text:p text:style-name="P18"><text:span text:style-name="T2">Assinatura do(a) Orientador(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 style:punctuation-wrap="simple" style:vertical-align="baseline"/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rcador_20_Alfabético" style:display-name="Marcador Alfabético" style:family="paragraph" style:parent-style-name="Standard" style:default-outline-level="">
      <style:paragraph-properties fo:margin-top="0cm" fo:margin-bottom="0cm" loext:contextual-spacing="false"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Liberation Sans" fo:font-family="'Liberation Sans'" style:font-family-generic="roman" style:font-pitch="variable" style:font-name-asian="Liberation Sans1" style:font-family-asian="'Liberation Sans'" style:font-family-generic-asian="system" style:font-pitch-asian="variable" style:language-asian="pt" style:country-asian="BR" style:font-name-complex="Liberation Sans1" style:font-family-complex="'Liberation Sans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ecuo_20_de_20_corpo_20_de_20_texto_20_2_20_Char" style:display-name="Recuo de corpo de texto 2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MT1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28cm" svg:y="-1.993cm" svg:width="20.996cm" svg:height="4.364cm" draw:z-index="0"><draw:image xlink:href="Pictures/1000000000000513000007150C90AB6D608F178B.jpg" xlink:type="simple" xlink:show="embed" xlink:actuate="onLoad" loext:mime-type="image/jpeg"/></draw:frame><text:span text:style-name="MT1">UNIVERSIDADE FEDERAL DOS VALES DO JEQUITINHONHA E MUCURI</text:span></text:p>
        <text:p text:style-name="MP2"><text:span text:style-name="MT2">INSTITUTO DE CIÊNCIAS AGRÁRIAS</text:span></text:p>
        <text:p text:style-name="MP2"><text:span text:style-name="MT3">Medicina Veteriná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8:53:00</meta:creation-date>
    <meta:initial-creator>Usuaerio</meta:initial-creator>
    <dc:language>pt-BR</dc:language>
    <dc:date>2019-05-20T11:42:15.341000000</dc:date>
    <meta:editing-cycles>5</meta:editing-cycles>
    <meta:editing-duration>PT5M54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2" meta:word-count="79" meta:character-count="802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