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D07C000009C5000009EC95FBA3BE94263401.emf" manifest:media-type="image/x-emf"/>
  <manifest:file-entry manifest:full-path="Pictures/100002010000005F0000006002509E53B4B179E2.png" manifest:media-type="image/png"/>
  <manifest:file-entry manifest:full-path="Pictures/10019E8C00000A9E00000823B9CADC30880FF769.emf" manifest:media-type="image/x-emf"/>
  <manifest:file-entry manifest:full-path="Pictures/10000201000000670000004F1E4C291536926BE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StarSymbol" svg:font-family="Star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8pt" style:font-size-asian="8pt" style:font-name-complex="Arial1" style:font-size-complex="8pt"/>
    </style:style>
    <style:style style:name="P3" style:family="paragraph" style:parent-style-name="Standard">
      <style:text-properties style:font-name="Arial Narrow" style:font-name-complex="Arial1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6" style:family="paragraph" style:parent-style-name="Standard">
      <style:paragraph-properties fo:margin-top="0.494cm" fo:margin-bottom="0.494cm" loext:contextual-spacing="false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 Narrow" fo:font-size="8pt" style:font-size-asian="8pt" style:font-name-complex="Arial1" style:font-size-complex="8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13" style:family="paragraph" style:parent-style-name="Texto_20_padrão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P14" style:family="paragraph" style:parent-style-name="Texto_20_padrão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Arial Narrow" fo:font-size="11pt" fo:background-color="#ffffff" style:font-size-asian="11pt" style:font-name-complex="Arial1" style:font-size-complex="11pt" style:font-weight-complex="bold"/>
    </style:style>
    <style:style style:name="P15" style:family="paragraph" style:parent-style-name="Texto_20_padrão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Arial Narrow" fo:font-size="11pt" fo:background-color="#ffffff" style:font-size-asian="11pt" style:font-name-complex="Arial1" style:font-size-complex="11pt"/>
    </style:style>
    <style:style style:name="P16" style:family="paragraph" style:parent-style-name="Texto_20_padrão">
      <style:paragraph-properties fo:margin-top="0.494cm" fo:margin-bottom="0.494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P17" style:family="paragraph" style:parent-style-name="Texto_20_padrão">
      <style:paragraph-properties fo:margin-top="0cm" fo:margin-bottom="0.4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P18" style:family="paragraph" style:parent-style-name="Texto_20_padrão">
      <style:paragraph-properties fo:margin-top="0cm" fo:margin-bottom="0.4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Arial Narrow" fo:font-size="11pt" fo:font-weight="bold" fo:background-color="#ffffff" style:font-size-asian="11pt" style:font-weight-asian="bold" style:font-name-complex="Arial1" style:font-size-complex="11pt"/>
    </style:style>
    <style:style style:name="P19" style:family="paragraph" style:parent-style-name="Texto_20_padrão">
      <style:paragraph-properties fo:margin-top="0cm" fo:margin-bottom="0.4cm" loext:contextual-spacing="false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P20" style:family="paragraph" style:parent-style-name="Texto_20_padrão" style:list-style-name="WWNum1">
      <style:paragraph-properties fo:margin-left="1.752cm" fo:margin-right="0cm" fo:text-align="justify" style:justify-single-word="false" fo:text-indent="-0.751cm" style:auto-text-indent="false" style:punctuation-wrap="simple" style:vertical-align="auto">
        <style:tab-stops>
          <style:tab-stop style:position="0cm"/>
          <style:tab-stop style:position="1.752cm"/>
          <style:tab-stop style:position="3.501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503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P21" style:family="paragraph" style:parent-style-name="Texto_20_padrão" style:list-style-name="WWNum1">
      <style:paragraph-properties fo:margin-left="1.752cm" fo:margin-right="0cm" fo:text-align="justify" style:justify-single-word="false" fo:text-indent="-0.751cm" style:auto-text-indent="false" style:punctuation-wrap="simple" style:vertical-align="auto">
        <style:tab-stops>
          <style:tab-stop style:position="0cm"/>
          <style:tab-stop style:position="1.752cm"/>
          <style:tab-stop style:position="5.08cm"/>
          <style:tab-stop style:position="6.287cm"/>
          <style:tab-stop style:position="7.535cm"/>
          <style:tab-stop style:position="8.784cm"/>
          <style:tab-stop style:position="10.033cm"/>
          <style:tab-stop style:position="11.282cm"/>
          <style:tab-stop style:position="12.531cm"/>
          <style:tab-stop style:position="13.78cm"/>
          <style:tab-stop style:position="15.503cm"/>
          <style:tab-stop style:position="16.277cm"/>
          <style:tab-stop style:position="17.526cm"/>
          <style:tab-stop style:position="18.775cm"/>
          <style:tab-stop style:position="20.024cm"/>
          <style:tab-stop style:position="21.273cm"/>
          <style:tab-stop style:position="22.521cm"/>
          <style:tab-stop style:position="23.77cm"/>
        </style:tab-stops>
      </style:paragraph-properties>
    </style:style>
    <style:style style:name="P22" style:family="paragraph" style:parent-style-name="Texto_20_padrão" style:list-style-name="WWNum3">
      <style:paragraph-properties fo:margin-left="1.752cm" fo:margin-right="0cm" fo:text-align="justify" style:justify-single-word="false" fo:text-indent="-0.751cm" style:auto-text-indent="false" style:punctuation-wrap="simple" style:vertical-align="auto">
        <style:tab-stops>
          <style:tab-stop style:position="1.75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P23" style:family="paragraph" style:parent-style-name="Texto_20_padrão" style:list-style-name="WWNum4">
      <style:paragraph-properties fo:margin-left="1.752cm" fo:margin-right="0cm" fo:text-align="justify" style:justify-single-word="false" fo:text-indent="-0.751cm" style:auto-text-indent="false" style:punctuation-wrap="simple" style:vertical-align="auto">
        <style:tab-stops>
          <style:tab-stop style:position="1.75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P24" style:family="paragraph" style:parent-style-name="Texto_20_padrão" style:list-style-name="WWNum4">
      <style:paragraph-properties fo:margin-left="1.752cm" fo:margin-right="0cm" fo:text-align="justify" style:justify-single-word="false" fo:text-indent="-0.751cm" style:auto-text-indent="false" style:punctuation-wrap="simple" style:vertical-align="auto">
        <style:tab-stops>
          <style:tab-stop style:position="-0.609cm"/>
          <style:tab-stop style:position="1.75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P25" style:family="paragraph" style:parent-style-name="Texto_20_padrão" style:list-style-name="WWNum2">
      <style:paragraph-properties fo:margin-left="1.752cm" fo:margin-right="0cm" fo:margin-top="0.494cm" fo:margin-bottom="0cm" loext:contextual-spacing="false" fo:text-align="justify" style:justify-single-word="false" fo:text-indent="-0.751cm" style:auto-text-indent="false" style:punctuation-wrap="simple" style:vertical-align="auto">
        <style:tab-stops>
          <style:tab-stop style:position="1.752cm"/>
          <style:tab-stop style:position="6.287cm"/>
          <style:tab-stop style:position="7.535cm"/>
          <style:tab-stop style:position="8.784cm"/>
          <style:tab-stop style:position="10.033cm"/>
          <style:tab-stop style:position="11.282cm"/>
          <style:tab-stop style:position="12.531cm"/>
          <style:tab-stop style:position="13.78cm"/>
          <style:tab-stop style:position="15.028cm"/>
          <style:tab-stop style:position="16.277cm"/>
          <style:tab-stop style:position="17.526cm"/>
          <style:tab-stop style:position="18.775cm"/>
          <style:tab-stop style:position="20.024cm"/>
          <style:tab-stop style:position="21.273cm"/>
          <style:tab-stop style:position="22.521cm"/>
          <style:tab-stop style:position="23.77cm"/>
        </style:tab-stops>
      </style:paragraph-properties>
    </style:style>
    <style:style style:name="P26" style:family="paragraph" style:parent-style-name="Texto_20_padrão" style:list-style-name="WWNum2">
      <style:paragraph-properties fo:margin-left="1.752cm" fo:margin-right="0cm" fo:margin-top="0cm" fo:margin-bottom="0.494cm" loext:contextual-spacing="false" fo:text-align="justify" style:justify-single-word="false" fo:text-indent="-0.751cm" style:auto-text-indent="false" style:punctuation-wrap="simple" style:vertical-align="auto">
        <style:tab-stops>
          <style:tab-stop style:position="1.752cm"/>
          <style:tab-stop style:position="6.287cm"/>
          <style:tab-stop style:position="7.535cm"/>
          <style:tab-stop style:position="8.784cm"/>
          <style:tab-stop style:position="10.033cm"/>
          <style:tab-stop style:position="11.282cm"/>
          <style:tab-stop style:position="12.531cm"/>
          <style:tab-stop style:position="13.78cm"/>
          <style:tab-stop style:position="15.028cm"/>
          <style:tab-stop style:position="16.277cm"/>
          <style:tab-stop style:position="17.526cm"/>
          <style:tab-stop style:position="18.775cm"/>
          <style:tab-stop style:position="20.024cm"/>
          <style:tab-stop style:position="21.273cm"/>
          <style:tab-stop style:position="22.521cm"/>
          <style:tab-stop style:position="23.77cm"/>
        </style:tab-stops>
      </style:paragraph-properties>
    </style:style>
    <style:style style:name="P27" style:family="paragraph" style:parent-style-name="Texto_20_padrão" style:list-style-name="WWNum2">
      <style:paragraph-properties fo:margin-left="1.752cm" fo:margin-right="0cm" fo:margin-top="0cm" fo:margin-bottom="0cm" loext:contextual-spacing="false" fo:text-align="justify" style:justify-single-word="false" fo:text-indent="-0.751cm" style:auto-text-indent="false" style:punctuation-wrap="simple" style:vertical-align="auto">
        <style:tab-stops>
          <style:tab-stop style:position="1.752cm"/>
          <style:tab-stop style:position="6.287cm"/>
          <style:tab-stop style:position="7.535cm"/>
          <style:tab-stop style:position="8.784cm"/>
          <style:tab-stop style:position="10.033cm"/>
          <style:tab-stop style:position="11.282cm"/>
          <style:tab-stop style:position="12.531cm"/>
          <style:tab-stop style:position="13.78cm"/>
          <style:tab-stop style:position="15.028cm"/>
          <style:tab-stop style:position="16.277cm"/>
          <style:tab-stop style:position="17.526cm"/>
          <style:tab-stop style:position="18.775cm"/>
          <style:tab-stop style:position="20.024cm"/>
          <style:tab-stop style:position="21.273cm"/>
          <style:tab-stop style:position="22.521cm"/>
          <style:tab-stop style:position="23.77cm"/>
        </style:tab-stops>
      </style:paragraph-properties>
    </style:style>
    <style:style style:name="P28" style:family="paragraph" style:parent-style-name="Texto_20_padrão">
      <style:paragraph-properties fo:margin-left="2cm" fo:margin-right="0cm" fo:margin-top="0.494cm" fo:margin-bottom="0.494cm" loext:contextual-spacing="false" fo:text-align="justify" style:justify-single-word="false" fo:text-indent="-2cm" style:auto-text-indent="false">
        <style:tab-stops>
          <style:tab-stop style:position="5.249cm"/>
          <style:tab-stop style:position="6.498cm"/>
          <style:tab-stop style:position="7.747cm"/>
          <style:tab-stop style:position="8.996cm"/>
          <style:tab-stop style:position="10.245cm"/>
          <style:tab-stop style:position="11.494cm"/>
          <style:tab-stop style:position="12.742cm"/>
          <style:tab-stop style:position="13.991cm"/>
          <style:tab-stop style:position="15.24cm"/>
          <style:tab-stop style:position="16.489cm"/>
          <style:tab-stop style:position="17.738cm"/>
          <style:tab-stop style:position="18.987cm"/>
          <style:tab-stop style:position="20.235cm"/>
          <style:tab-stop style:position="21.484cm"/>
          <style:tab-stop style:position="22.733cm"/>
          <style:tab-stop style:position="23.982cm"/>
          <style:tab-stop style:position="25.231cm"/>
        </style:tab-stops>
      </style:paragraph-properties>
    </style:style>
    <style:style style:name="P29" style:family="paragraph" style:parent-style-name="Texto_20_padrão" style:list-style-name="WWNum3">
      <style:paragraph-properties fo:margin-left="2.529cm" fo:margin-right="0cm" fo:text-align="justify" style:justify-single-word="false" fo:text-indent="-1.529cm" style:auto-text-indent="false" style:punctuation-wrap="simple" style:vertical-align="auto">
        <style:tab-stops>
          <style:tab-stop style:position="1.75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P30" style:family="paragraph" style:parent-style-name="Texto_20_padrão" style:list-style-name="WWNum4">
      <style:paragraph-properties fo:margin-left="2.54cm" fo:margin-right="0cm" fo:text-align="justify" style:justify-single-word="false" fo:text-indent="-1.54cm" style:auto-text-indent="false" style:punctuation-wrap="simple" style:vertical-align="auto">
        <style:tab-stops>
          <style:tab-stop style:position="1.75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P31" style:family="paragraph" style:parent-style-name="Texto_20_padrão">
      <style:paragraph-properties fo:margin-left="0cm" fo:margin-right="0cm" fo:text-align="justify" style:justify-single-word="false" fo:text-indent="-1.54cm" style:auto-text-indent="false" style:punctuation-wrap="simple" style:vertical-align="auto">
        <style:tab-stops>
          <style:tab-stop style:position="1.752cm"/>
          <style:tab-stop style:position="1.85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P32" style:family="paragraph" style:parent-style-name="Texto_20_padrão_3a_1_3a_1">
      <style:paragraph-properties fo:margin-top="0cm" fo:margin-bottom="0.4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P33" style:family="paragraph" style:parent-style-name="Texto_20_padrão_3a_1_3a_1">
      <style:paragraph-properties fo:margin-top="0cm" fo:margin-bottom="0.4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Arial Narrow" fo:font-size="11pt" fo:font-weight="bold" fo:background-color="#ffffff" style:font-size-asian="11pt" style:font-weight-asian="bold" style:font-name-complex="Arial1" style:font-size-complex="11pt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Text_20_body_20_indent">
      <style:paragraph-properties fo:margin-left="5.812cm" fo:margin-right="0cm" fo:margin-top="0.494cm" fo:margin-bottom="0.494cm" loext:contextual-spacing="false" fo:text-indent="0cm" style:auto-text-indent="false"/>
    </style:style>
    <style:style style:name="P36" style:family="paragraph" style:parent-style-name="Texto_20_padrão_3a_1">
      <style:paragraph-properties fo:margin-top="0cm" fo:margin-bottom="0.4cm" loext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 style:font-name-complex="Arial1"/>
    </style:style>
    <style:style style:name="T3" style:family="text">
      <style:text-properties style:font-name="Arial Narrow" fo:font-weight="bold" style:font-weight-asian="bold" style:font-name-complex="Arial1" style:font-weight-complex="bold"/>
    </style:style>
    <style:style style:name="T4" style:family="text">
      <style:text-properties style:font-name="Arial Narrow" fo:font-size="11pt" style:font-size-asian="11pt" style:font-name-complex="Arial1" style:font-size-complex="11pt"/>
    </style:style>
    <style:style style:name="T5" style:family="text">
      <style:text-properties style:font-name="Arial Narrow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 Narrow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 Narrow" fo:font-size="11pt" fo:font-weight="bold" fo:background-color="#ffffff" loext:char-shading-value="0" style:font-size-asian="11pt" style:font-weight-asian="bold" style:font-name-complex="Arial1" style:font-size-complex="11pt"/>
    </style:style>
    <style:style style:name="T8" style:family="text">
      <style:text-properties style:font-name="Arial Narrow" fo:font-size="11pt" fo:background-color="#ffffff" loext:char-shading-value="0" style:font-size-asian="11pt" style:font-name-complex="Arial1" style:font-size-complex="11pt"/>
    </style:style>
    <style:style style:name="T9" style:family="text">
      <style:text-properties style:font-name="Arial Narrow" fo:font-size="11pt" fo:background-color="#ffffff" loext:char-shading-value="0" style:font-size-asian="11pt" style:font-name-complex="Arial1" style:font-size-complex="11pt" style:font-weight-complex="bold"/>
    </style:style>
    <style:style style:name="T10" style:family="text">
      <style:text-properties style:font-name="Arial Narrow" style:font-name-complex="Arial1"/>
    </style:style>
    <style:style style:name="T11" style:family="text">
      <style:text-properties style:font-name="Arial Narrow" style:font-name-complex="Arial1" style:font-weight-complex="bold"/>
    </style:style>
    <style:style style:name="T12" style:family="text">
      <style:text-properties style:font-name="Arial Narrow" fo:font-style="italic" style:font-style-asian="italic" style:font-name-complex="Arial1" style:font-style-complex="italic"/>
    </style:style>
    <style:style style:name="T13" style:family="text">
      <style:text-properties style:font-name="Arial Narrow" style:font-name-asian="Arial1" style:font-name-complex="Arial1"/>
    </style:style>
    <style:style style:name="T14" style:family="text">
      <style:text-properties style:font-name="Arial Narrow" fo:font-size="10pt" style:font-size-asian="10pt" style:font-size-complex="10pt"/>
    </style:style>
    <style:style style:name="T15" style:family="text">
      <style:text-properties style:font-name="Arial Narrow" fo:font-size="10pt" fo:font-weight="bold" style:font-size-asian="10pt" style:font-weight-asian="bold" style:font-size-complex="10pt"/>
    </style:style>
    <style:style style:name="T16" style:family="text">
      <style:text-properties fo:color="#000000" style:font-name="Arial Narrow" fo:font-weight="bold" fo:background-color="#ffffff" loext:char-shading-value="0" style:font-weight-asian="bold" style:font-name-complex="Arial1"/>
    </style:style>
    <style:style style:name="T17" style:family="text">
      <style:text-properties fo:color="#000000" style:font-name="Arial Narrow" fo:background-color="#ffffff" loext:char-shading-value="0" style:font-name-complex="Arial1"/>
    </style:style>
    <style:style style:name="T18" style:family="text">
      <style:text-properties fo:color="#000000" style:font-name="Arial Narrow" fo:font-size="9pt" fo:font-weight="bold" style:font-name-asian="Times New Roman1" style:font-size-asian="9pt" style:language-asian="pt" style:country-asian="BR" style:font-weight-asian="bold" style:font-name-complex="Arial1" style:font-size-complex="9pt" style:font-weight-complex="bold"/>
    </style:style>
    <style:style style:name="T19" style:family="text">
      <style:text-properties fo:color="#000000" style:font-name="Arial Narrow" style:font-name-asian="Times New Roman1" style:language-asian="pt" style:country-asian="BR" style:font-name-complex="Times New Roman1"/>
    </style:style>
    <style:style style:name="T20" style:family="text">
      <style:text-properties fo:color="#000000" style:font-name="Arial Narrow" fo:font-size="10pt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T21" style:family="text">
      <style:text-properties fo:color="#000000" style:font-name="Arial" fo:font-size="9pt" fo:font-weight="bold" style:font-name-asian="Times New Roman1" style:font-size-asian="9pt" style:language-asian="pt" style:country-asian="BR" style:font-weight-asian="bold" style:font-name-complex="Arial1" style:font-size-complex="9pt" style:font-weight-complex="bold"/>
    </style:style>
    <style:style style:name="T22" style:family="text">
      <style:text-properties fo:color="#333333" style:font-name="Arial" fo:font-size="9.5pt" fo:background-color="#ffffff" loext:char-shading-value="0" style:font-size-asian="9.5pt" style:font-name-complex="Arial1" style:font-size-complex="9.5pt"/>
    </style:style>
    <style:style style:name="T23" style:family="text">
      <style:text-properties fo:font-size="11pt" fo:background-color="#ffffff" loext:char-shading-value="0" style:font-size-asian="11pt" style:font-name-complex="Arial1" style:font-size-complex="11pt"/>
    </style:style>
    <style:style style:name="T24" style:family="text">
      <style:text-properties fo:color="#0000ff" style:font-name="Arial" fo:font-size="8pt" style:text-underline-style="solid" style:text-underline-width="auto" style:text-underline-color="font-color" fo:font-weight="bold" style:letter-kerning="false" style:font-name-asian="Times New Roman1" style:font-size-asian="8pt" style:language-asian="pt" style:country-asian="BR" style:font-weight-asian="bold" style:font-name-complex="Arial1" style:language-complex="ar" style:country-complex="SA" style:font-weight-complex="bold"/>
    </style:style>
    <style:style style:name="fr1" style:family="graphic" style:parent-style-name="Graphics">
      <style:graphic-properties fo:margin-left="0.053cm" fo:margin-right="0.026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3">TERMO DE COMPROMISSO DE ESTÁGIO OBRIGATÓRIO</text:span></text:p>
      <text:p text:style-name="P35"><text:span text:style-name="T4">Termo de Compromisso de Estágio que celebram entre si a </text:span><field:fieldmark-start text:name="Bookmark" field:type="vnd.oasis.opendocument.field.FORMTEXT"><field:param field:name="Help" field:value="Razão Social Instituição/Empresa"/></field:fieldmark-start><text:span text:style-name="T4">     </text:span><field:fieldmark-end/><text:span text:style-name="T4"> e o(a) Estudante </text:span><field:fieldmark-start text:name="Bookmark1" field:type="vnd.oasis.opendocument.field.FORMTEXT"><field:param field:name="Help" field:value="nome do(a) estudante"/></field:fieldmark-start><text:span text:style-name="T4">     </text:span><field:fieldmark-end/><text:span text:style-name="T4">, com a interveniência da Universidade Federal dos Vales do Jequitinhonha e Mucuri, por meio do(a) Instituto/Faculdade de </text:span><field:fieldmark-start text:name="Bookmark2" field:type="vnd.oasis.opendocument.field.FORMTEXT"><field:param field:name="Help" field:value="Nome da Unidade Acadêmica"/></field:fieldmark-start><text:span text:style-name="T4">     </text:span><field:fieldmark-end/><text:span text:style-name="T4">, para realização de Estágio Curricular.</text:span></text:p>
      <text:p text:style-name="P6"><text:span text:style-name="T10">O(A) </text:span><field:fieldmark-start text:name="Bookmark3" field:type="vnd.oasis.opendocument.field.FORMTEXT"><field:param field:name="Help" field:value="Razão Social Instituição/Empresa concedente do estágio"/></field:fieldmark-start><text:span text:style-name="T10">     </text:span><field:fieldmark-end/><text:span text:style-name="T10">, doravante denominado(a) </text:span><text:span text:style-name="T2">Concedente,</text:span><text:span text:style-name="T3"> </text:span><text:span text:style-name="T10">sediado(a) à </text:span><field:fieldmark-start text:name="Bookmark4" field:type="vnd.oasis.opendocument.field.FORMTEXT"><field:param field:name="Help" field:value="Rua, Nº, Bairro, Cidade, CEP,"/></field:fieldmark-start><text:span text:style-name="T10">     </text:span><field:fieldmark-end/><text:span text:style-name="T10">, CNPJ nº </text:span><field:fieldmark-start text:name="Bookmark5" field:type="vnd.oasis.opendocument.field.FORMTEXT"/><text:span text:style-name="T10">     </text:span><field:fieldmark-end/><text:span text:style-name="T10"> neste ato representado(a) por </text:span><field:fieldmark-start text:name="Bookmark6" field:type="vnd.oasis.opendocument.field.FORMTEXT"><field:param field:name="Help" field:value="nome do(a) representante da Concedente (o mesmo que assinou o convênido)"/></field:fieldmark-start><text:span text:style-name="T10">     </text:span><field:fieldmark-end/><text:span text:style-name="T10">, CPF nº </text:span><field:fieldmark-start text:name="Bookmark7" field:type="vnd.oasis.opendocument.field.FORMTEXT"><field:param field:name="Help" field:value="xxx.xxx.xxx-xx"/></field:fieldmark-start><text:span text:style-name="T10">     </text:span><field:fieldmark-end/><text:span text:style-name="T10"> e o(a) estudante </text:span><field:fieldmark-start text:name="Bookmark8" field:type="vnd.oasis.opendocument.field.FORMTEXT"><field:param field:name="Help" field:value="nome do(a) estudante"/></field:fieldmark-start><text:span text:style-name="T10">     </text:span><field:fieldmark-end/><text:span text:style-name="T10">, CPF nº </text:span><field:fieldmark-start text:name="Bookmark9" field:type="vnd.oasis.opendocument.field.FORMTEXT"><field:param field:name="Help" field:value="xxx.xxx.xxx-xx"/></field:fieldmark-start><text:span text:style-name="T10">     </text:span><field:fieldmark-end/><text:span text:style-name="T10"> residente à </text:span><field:fieldmark-start text:name="Bookmark10" field:type="vnd.oasis.opendocument.field.FORMTEXT"><field:param field:name="Help" field:value="Rua, Nº, Bairro, Cidade, CEP,"/></field:fieldmark-start><text:span text:style-name="T10">     </text:span><field:fieldmark-end/><text:span text:style-name="T10">, <text:s/>regularmente matriculado no curso de </text:span><field:fieldmark-start text:name="Bookmark11" field:type="vnd.oasis.opendocument.field.FORMTEXT"><field:param field:name="Help" field:value="graduação"/></field:fieldmark-start><text:span text:style-name="T10">     </text:span><field:fieldmark-end/><text:span text:style-name="T12">,</text:span><text:span text:style-name="T10"> matrícula nº </text:span><field:fieldmark-start text:name="Bookmark12" field:type="vnd.oasis.opendocument.field.FORMTEXT"/><text:span text:style-name="T10">     </text:span><field:fieldmark-end/><text:span text:style-name="T10">, doravante denominado(a) </text:span><text:span text:style-name="T3">Estagiário</text:span><text:span text:style-name="T11">(a)</text:span><text:span text:style-name="T10">, com a interveniência da Universidade Federal dos Vales do Jequitinhonha e Mucuri, neste ato representada pelo Diretor do(a) Instituto/Faculdade </text:span><field:fieldmark-start text:name="Bookmark13" field:type="vnd.oasis.opendocument.field.FORMTEXT"><field:param field:name="Help" field:value="Nome da Unidade Acadêmica"/></field:fieldmark-start><text:span text:style-name="T10">     </text:span><field:fieldmark-end/><text:span text:style-name="T10">, Professor(a) </text:span><field:fieldmark-start text:name="Bookmark14" field:type="vnd.oasis.opendocument.field.FORMTEXT"><field:param field:name="Help" field:value="Nome do Diretor da Unidade ou Chefe do setor concedente "/></field:fieldmark-start><text:span text:style-name="T10">     </text:span><field:fieldmark-end/><text:span text:style-name="T10">, acordam em firmar o presente </text:span><text:span text:style-name="T2">Termo de Compromisso</text:span><text:span text:style-name="T10"> de estágio sujeitando-se os partícipes às normas da Lei nº 11.788, de 25 de setembro de 2008 e demais legislações pertinentes à matéria, mediante cláusulas e condições a seguir.</text:span></text:p>
      <text:p text:style-name="P16"><text:span text:style-name="T5">CLÁUSULA PRIMEIRA - </text:span><text:span text:style-name="T8">Constitui objeto do presente termo de compromisso a formalização da relação entre a </text:span><text:span text:style-name="T6">Concedente </text:span><text:span text:style-name="T8">e o(a) </text:span><text:span text:style-name="T7">Estagiário</text:span><text:span text:style-name="T8">(a) visando, unicamente, possibilitar a realização da atividade de estágio curricular.</text:span></text:p>
      <text:p text:style-name="P17"><text:span text:style-name="T7">CLÁUSULA SEGUNDA -</text:span><text:span text:style-name="T8"> O estágio curricular, como procedimento didático-pedagógico, tem como objetivo proporcionar a complementação prática do ensino-aprendizagem, de aperfeiçoamento técnico- cultural, científico e de relacionamento humano, e para alcançar esse objetivo, os partícipes cumprirão o </text:span><text:span text:style-name="T7">Plano de Atividades do Estágio</text:span><text:span text:style-name="T8"> anexo, elaborado de acordo com o estabelecido no § Único do Art. 7º da Lei nº 11.788/08, no que couber, e ainda, em conformidade com as especificidades do curso.</text:span></text:p>
      <text:p text:style-name="P1"><text:span text:style-name="T16">CLÁUSULA TERCEIRA –</text:span><text:span text:style-name="T17"> O(a) </text:span><text:span text:style-name="T16">Estagiário</text:span><text:span text:style-name="T17">(a)</text:span><text:span text:style-name="T16"> </text:span><text:span text:style-name="T17">obriga-se a cumprir as normas internas da </text:span><text:span text:style-name="T16">Concedente</text:span><text:span text:style-name="T17">, principalmente as relativas ao estágio, nas quais declara expressamente conhecer e a elas aderir, bem como a cumprir fielmente a programação do estágio, comunicando em tempo hábil, a impossibilidade de fazê-lo.</text:span></text:p>
      <text:p text:style-name="P1"><text:span text:style-name="T16">CLÁUSULA QUARTA –</text:span><text:span text:style-name="T17"> O(a) </text:span><text:span text:style-name="T16">Estagiário</text:span><text:span text:style-name="T17">(a) responderá por perdas e danos consequentes da inobservância das normas internas ou das cláusulas do presente Termo de compromisso.</text:span></text:p>
      <text:p text:style-name="P13"><text:span text:style-name="T5">CLÁUSULA QUINTA - </text:span><text:span text:style-name="T8">O(a) </text:span><text:span text:style-name="T6">Estagiário</text:span><text:span text:style-name="T9">(a)</text:span><text:span text:style-name="T8"> estará segurado(a) contra acidentes pessoais pela Apólice de Seguro Nº 2000174</text:span><text:span text:style-name="T4"> </text:span><text:span text:style-name="T8">da SEGUROS SURA S.A <text:s/>com vigência de </text:span><text:span text:style-name="T22">17/01/2018 a 16/01/2019</text:span><text:span text:style-name="T4">.</text:span></text:p>
      <text:p text:style-name="P14"/>
      <text:p text:style-name="P13"><text:span text:style-name="T7">CLÁUSULA SEXTA -</text:span><text:span text:style-name="T8"> Nos termos do disposto no art. 3º da Lei nº 11.788 de 25 de setembro de 2008, o estágio curricular não ensejará vínculo empregatício de qualquer natureza entre o(a) </text:span><text:span text:style-name="T7">Estagiário</text:span><text:span text:style-name="T8">, a </text:span><text:span text:style-name="T7">Concedente </text:span><text:span text:style-name="T8">e a </text:span><text:span text:style-name="T7">Universidade</text:span><text:span text:style-name="T8">. <text:s text:c="8"/></text:span></text:p>
      <text:p text:style-name="P15"/>
      <text:p text:style-name="P17"><text:span text:style-name="T5">CLÁUSULA SÉTIMA </text:span><text:span text:style-name="T7">- </text:span><text:span text:style-name="T8">A </text:span><text:span text:style-name="T6">Concedente</text:span><text:span text:style-name="T7"> </text:span><text:span text:style-name="T8">concederá ao </text:span><text:span text:style-name="T6">Estagiário</text:span><text:span text:style-name="T8"> uma bolsa no valor de R$ </text:span><field:fieldmark-start text:name="Bookmark15" field:type="vnd.oasis.opendocument.field.FORMTEXT"><field:param field:name="Format" field:value="0,00"/><field:param field:name="Help" field:value="0,00"/><field:param field:name="Type" field:value="number"/></field:fieldmark-start><text:span text:style-name="T4">     </text:span><field:fieldmark-end/><text:span text:style-name="T4"> reais </text:span><text:span text:style-name="T8">e auxílio-transporte no valor de R$ </text:span><field:fieldmark-start text:name="Bookmark16" field:type="vnd.oasis.opendocument.field.FORMTEXT"><field:param field:name="Format" field:value="0,00"/><field:param field:name="Help" field:value="0,00"/><field:param field:name="Type" field:value="number"/></field:fieldmark-start><text:span text:style-name="T4">     </text:span><field:fieldmark-end/><text:span text:style-name="T4"> reais</text:span><text:span text:style-name="T23">, </text:span><text:span text:style-name="T8">pagos mensalmente pela </text:span><text:span text:style-name="T7">Concedente</text:span><text:span text:style-name="T8">.</text:span></text:p>
      <text:p text:style-name="P17"><text:span text:style-name="T7">Parágrafo único:</text:span><text:span text:style-name="T8"> Não sendo o estágio remunerado, valerá para esta cláusula: “O(a) Estagiário(a) não receberá qualquer valor a título de bolsa ou outra forma de contraprestação”.</text:span></text:p>
      <text:p text:style-name="P16"><text:span text:style-name="T5">CLÁUSULA OITAVA- </text:span><text:span text:style-name="T4">O</text:span><text:span text:style-name="T8"> estágio curricular iniciará em </text:span><field:fieldmark-start text:name="Bookmark17" field:type="vnd.oasis.opendocument.field.FORMTEXT"><field:param field:name="Format" field:value="d/M/yyyy"/><field:param field:name="Type" field:value="date"/></field:fieldmark-start><text:span text:style-name="T4">     </text:span><field:fieldmark-end/><text:span text:style-name="T4"> </text:span><text:span text:style-name="T8">e terminará em </text:span><field:fieldmark-start text:name="Bookmark18" field:type="vnd.oasis.opendocument.field.FORMTEXT"><field:param field:name="Format" field:value="d/M/yyyy"/><field:param field:name="Type" field:value="date"/></field:fieldmark-start><text:span text:style-name="T4">     </text:span><field:fieldmark-end/><text:span text:style-name="T4">, </text:span><text:span text:style-name="T8">com carga horária semanal de </text:span><field:fieldmark-start text:name="Bookmark19" field:type="vnd.oasis.opendocument.field.FORMTEXT"><field:param field:name="Type" field:value="number"/></field:fieldmark-start><text:span text:style-name="T4">   </text:span><field:fieldmark-end/><text:span text:style-name="T8"> horas, totalizando </text:span><field:fieldmark-start text:name="Bookmark20" field:type="vnd.oasis.opendocument.field.FORMTEXT"><field:param field:name="Type" field:value="number"/></field:fieldmark-start><text:span text:style-name="T4">    </text:span><field:fieldmark-end/><text:span text:style-name="T4"> </text:span><text:span text:style-name="T8">horas.</text:span></text:p>
      <text:p text:style-name="P16"><text:span text:style-name="T7">Parágrafo único</text:span><text:span text:style-name="T8">: </text:span><text:span text:style-name="T4">A carga horária poderá ser aumentada desde que não prejudique as atividades acadêmicas diárias do Estagiário. No período das férias escolares, a jornada semanal de Estágio será estabelecida de comum acordo entre o(a) Estagiário(a) e a Concedente, sempre com interveniência da Universidade.</text:span></text:p>
      <text:p text:style-name="P17"><text:soft-page-break/><text:span text:style-name="T5">CLÁUSULA NONA</text:span><text:span text:style-name="T4"> - Caberá à </text:span><text:span text:style-name="T5">Concedente</text:span><text:span text:style-name="T4">:</text:span></text:p>
      <text:list xml:id="list3630667386" text:style-name="WWNum1">
        <text:list-item>
          <text:p text:style-name="P20"><text:span text:style-name="T4">Acompanhar e supervisionar o Estagiário na execução das atividades, no ambiente de trabalho, por intermédio do(a) Sr(a) </text:span><field:fieldmark-start text:name="Bookmark21" field:type="vnd.oasis.opendocument.field.FORMTEXT"><field:param field:name="Help" field:value="Nome completo"/></field:fieldmark-start><text:span text:style-name="T4">     </text:span><field:fieldmark-end/><text:span text:style-name="T4">, profissional de seu quadro de pessoal, com formação ou experiência profissional na área de conhecimento desenvolvida no curso do estagiário, para exercer a função de </text:span><text:span text:style-name="T5">Supervisor(a) de Estágio</text:span><text:span text:style-name="T4">;</text:span></text:p>
        </text:list-item>
        <text:list-item>
          <text:p text:style-name="P21"><text:span text:style-name="T4">Proporcionar todas as oportunidades e condições necessárias para o pleno cumprimento do estágio;</text:span></text:p>
        </text:list-item>
        <text:list-item>
          <text:p text:style-name="P21"><text:span text:style-name="T4">Assinar relatórios e emitir pareceres para fins de avaliação, manifestando sobre o desenvolvimento do estágio e o desempenho do(a) </text:span><text:span text:style-name="T5">Estagiário</text:span><text:span text:style-name="T4">(a);</text:span></text:p>
        </text:list-item>
        <text:list-item>
          <text:p text:style-name="P21"><text:span text:style-name="T4">Emitir Certificado de Estágio Curricular, que conterá os dados de identificação, o período do estágio e a carga horária total.</text:span></text:p>
        </text:list-item>
      </text:list>
      <text:p text:style-name="P28"><text:span text:style-name="T5">CLÁUSULA DÉCIMA </text:span><text:span text:style-name="T7">- </text:span><text:span text:style-name="T8">Caberá ao </text:span><text:span text:style-name="T6">Estagiário</text:span><text:span text:style-name="T9">(a)</text:span><text:span text:style-name="T8">:</text:span></text:p>
      <text:list xml:id="list817987831" text:style-name="WWNum2">
        <text:list-item>
          <text:p text:style-name="P25"><text:span text:style-name="T8">Manter conduta ética, obedecer às normas internas da </text:span><text:span text:style-name="T6">Concedente</text:span><text:span text:style-name="T8"> e preservar o sigilo das informações a que tiver acesso;</text:span></text:p>
        </text:list-item>
        <text:list-item>
          <text:p text:style-name="P27"><text:span text:style-name="T8">Cumprir as atividades programadas;</text:span></text:p>
        </text:list-item>
        <text:list-item>
          <text:p text:style-name="P27"><text:span text:style-name="T8">Elaborar, assinar e entregar relatório ao Orientador de Estágio da </text:span><text:span text:style-name="T6">Universidade</text:span><text:span text:style-name="T8">, no prazo estabelecido;</text:span></text:p>
        </text:list-item>
        <text:list-item>
          <text:p text:style-name="P26"><text:span text:style-name="T8">Comunicar, de imediato e por escrito, a ocorrência de qualquer fato relevante relacionado à realização do estágio curricular e, da mesma forma, a interrupção, suspensão ou cancelamento de sua matrícula na </text:span><text:span text:style-name="T6">Universidade</text:span><text:span text:style-name="T8">.</text:span></text:p>
        </text:list-item>
      </text:list>
      <text:p text:style-name="P36"><text:span text:style-name="T7">CLÁUSULA DÉCIMA PRIMEIRA</text:span><text:span text:style-name="T8"> - Caberá à Universidade:<text:tab/></text:span></text:p>
      <text:list xml:id="list4162972660" text:style-name="WWNum3">
        <text:list-item>
          <text:p text:style-name="P22"><text:span text:style-name="T8">Responsabilizar-se para que a atividade de estágio curricular seja realizada como procedimento didático-pedagógico;</text:span></text:p>
        </text:list-item>
        <text:list-item>
          <text:p text:style-name="P22"><text:span text:style-name="T8">Por intermédio do(a) Professor(a) </text:span><field:fieldmark-start text:name="Bookmark22" field:type="vnd.oasis.opendocument.field.FORMTEXT"><field:param field:name="Help" field:value="Nome completo"/></field:fieldmark-start><text:span text:style-name="T8">     </text:span><field:fieldmark-end/><text:span text:style-name="T8">, <text:s/>servidor(a) de seu quadro de pessoal docente com a função de Orientador(a) de Estágio, acompanhar o desenvolvimento das atividades e avaliar o rendimento do Estagiário.</text:span></text:p>
        </text:list-item>
        <text:list-item>
          <text:p text:style-name="P29"><text:span text:style-name="T8">Observar o cumprimento da legislação e demais disposições sobre o estágio curricular. <text:s/></text:span></text:p>
        </text:list-item>
      </text:list>
      <text:p text:style-name="P18"/>
      <text:p text:style-name="P17"><text:span text:style-name="T7">CLÁUSULA DÉCIMA SEGUNDA</text:span><text:span text:style-name="T8"> - O presente Instrumento terá vigência durante o período do estágio.</text:span></text:p>
      <text:p text:style-name="P32"><text:span text:style-name="T7">CLÁUSULA DÉCIMA TERCEIRA</text:span><text:span text:style-name="T8"> – O(a) </text:span><text:span text:style-name="T7">Estagiário</text:span><text:span text:style-name="T8">(a) será desligado:</text:span></text:p>
      <text:list xml:id="list2745429234" text:style-name="WWNum4">
        <text:list-item>
          <text:p text:style-name="P30"><text:span text:style-name="T8">Automaticamente, ao término do estágio curricular;</text:span></text:p>
        </text:list-item>
        <text:list-item>
          <text:p text:style-name="P24"><text:span text:style-name="T8">Depois de decorrida a terça parte do tempo previsto para a duração do estágio curricular, se comprovada a insuficiência na avaliação de desempenho do </text:span><text:span text:style-name="T7">Estagiário</text:span><text:span text:style-name="T8">;</text:span></text:p>
        </text:list-item>
        <text:list-item>
          <text:p text:style-name="P30"><text:span text:style-name="T8">A <text:s/>pedido do(a) </text:span><text:span text:style-name="T7">Estagiário</text:span><text:span text:style-name="T8">(a);</text:span></text:p>
        </text:list-item>
        <text:list-item>
          <text:p text:style-name="P23"><text:span text:style-name="T8">Em decorrência do descumprimento de qualquer cláusula ou condições deste Termo de Compromisso;</text:span></text:p>
        </text:list-item>
        <text:list-item>
          <text:p text:style-name="P23"><text:span text:style-name="T8">Pelo não comparecimento ao estágio, sem motivo justificado, por mais de cinco (5) dias, consecutivos ou não;</text:span></text:p>
        </text:list-item>
        <text:list-item>
          <text:p text:style-name="P23"><text:span text:style-name="T8">Pela conclusão ou abandono do curso, trancamento de matrícula ou transferência para outra Instituição de Ensino;</text:span></text:p>
        </text:list-item>
      </text:list>
      <text:p text:style-name="P31"><text:span text:style-name="T8"><text:s text:c="18"/><text:tab/>VII. Por conduta incompatível com a exigida pela </text:span><text:span text:style-name="T7">Concedente</text:span><text:span text:style-name="T8">. <text:s text:c="3"/></text:span></text:p>
      <text:p text:style-name="P33"/>
      <text:p text:style-name="P32"><text:span text:style-name="T7">CLÁUSULA DÉCIMA QUARTA</text:span><text:span text:style-name="T8"> - Este Termo de Compromisso poderá ser denunciado pelos partícipes, a qualquer tempo, desde que haja comunicação prévia de, no mínimo, 72 (setenta e duas) horas, ou rescindido </text:span><text:soft-page-break/><text:span text:style-name="T8">no caso de descumprimento de qualquer de suas cláusulas ou condições. <text:s text:c="2"/></text:span></text:p>
      <text:p text:style-name="P17"><text:span text:style-name="T7">CLÁUSULA DÉCIMA QUINTA</text:span><text:span text:style-name="T8"> - Nos termos do inciso I, do Art. 109, da Constituição Federal, o foro competente para dirimir dúvidas ou litígios decorrentes deste Instrumento é o da Justiça Federal em Minas Gerais, Seção Judiciária de Belo Horizonte.</text:span></text:p>
      <text:p text:style-name="P17"><text:span text:style-name="T8"><text:tab/><text:tab/> E, por estarem de acordo, o </text:span><text:span text:style-name="T7">Estagiário</text:span><text:span text:style-name="T8">, a </text:span><text:span text:style-name="T7">Concedente</text:span><text:span text:style-name="T8"> e a </text:span><text:span text:style-name="T7">Universidade</text:span><text:span text:style-name="T8">, interveniente, assinam o presente Termo Compromisso de Estágio, em 3(três) vias, sendo: 1ª via: Unidade Acadêmica; 2ª via: Instituição Concedente; 3ª via: Estagiário. <text:s text:c="3"/></text:span></text:p>
      <text:p text:style-name="P19"><text:span text:style-name="T4">Diamantina, </text:span><field:fieldmark-start text:name="Bookmark23" field:type="vnd.oasis.opendocument.field.FORMTEXT"><field:param field:name="Type" field:value="number"/></field:fieldmark-start><text:span text:style-name="T4">  </text:span><field:fieldmark-end/><text:span text:style-name="T4"> de </text:span><field:fieldmark-start text:name="Texto2" field:type="vnd.oasis.opendocument.field.FORMTEXT"/><text:span text:style-name="T4">     </text:span><field:fieldmark-end/><text:span text:style-name="T4"> de 20</text:span><field:fieldmark-start text:name="Texto3" field:type="vnd.oasis.opendocument.field.FORMTEXT"><field:param field:name="Type" field:value="number"/></field:fieldmark-start><text:span text:style-name="T4">  </text:span><field:fieldmark-end/></text:p>
      <text:p text:style-name="P8"/>
      <text:p text:style-name="P9"><text:span text:style-name="T10">_________________________________________</text:span></text:p>
      <text:p text:style-name="P9"><text:span text:style-name="T10">Concedente</text:span></text:p>
      <text:p text:style-name="P2"/>
      <text:p text:style-name="P9"><text:span text:style-name="T10">_________________________________________</text:span></text:p>
      <text:p text:style-name="P9"><text:span text:style-name="T10">Estagiário(a)</text:span></text:p>
      <text:p text:style-name="P2"/>
      <text:p text:style-name="P9"><text:span text:style-name="T10">_________________________________________</text:span></text:p>
      <text:p text:style-name="P9"><text:span text:style-name="T1">Diretor(a) da Unidade Acadêmica</text:span></text:p>
      <text:p text:style-name="P3"/>
      <text:p text:style-name="P3"/>
      <text:p text:style-name="Standard"><text:span text:style-name="T10">Testemunhas:</text:span></text:p>
      <text:p text:style-name="P7"><text:span text:style-name="T10">__________________________________________________________________________</text:span></text:p>
      <text:p text:style-name="P7"><text:span text:style-name="T10">Nome: <text:s text:c="35"/><text:tab/><text:tab/><text:tab/> <text:s text:c="12"/>CPF:</text:span></text:p>
      <text:p text:style-name="P3"/>
      <text:p text:style-name="P7"><text:span text:style-name="T10">__________________________________________________________________________</text:span></text:p>
      <text:p text:style-name="P10"><text:span text:style-name="T10">Nome: <text:s text:c="35"/><text:tab/><text:tab/><text:tab/> <text:s text:c="12"/>CPF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StarSymbol" svg:font-family="Star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953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o_20_padrão" style:display-name="Texto padrão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 style:punctuation-wrap="hanging" style:vertical-align="baseline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exto_20_padrão_3a_1_3a_1" style:display-name="Texto padrão:1:1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 style:punctuation-wrap="hanging" style:vertical-align="baseline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exto_20_padrão_3a_1" style:display-name="Texto padrão:1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 style:punctuation-wrap="hanging" style:vertical-align="baseline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1pt" fo:background-color="#ffffff" style:font-size-asian="11pt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 Narrow" fo:font-family="'Arial Narrow'" style:font-family-generic="roman" style:font-pitch="variable" fo:font-size="11pt" fo:background-color="#ffffff" style:font-size-asian="11pt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="Arial Narrow" fo:font-family="'Arial Narrow'" style:font-family-generic="roman" style:font-pitch="variable" fo:font-size="11pt" fo:background-color="#ffffff" style:font-size-asian="11pt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style:font-name="Arial Narrow" fo:font-family="'Arial Narrow'" style:font-family-generic="roman" style:font-pitch="variable" fo:font-size="11pt" fo:background-color="#ffffff" style:font-size-asian="11pt" style:font-name-complex="Arial1" style:font-family-complex="Arial" style:font-family-generic-complex="system" style:font-pitch-complex="variable" style:font-size-complex="11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0" style:display-name="ListLabel 2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1" style:display-name="ListLabel 21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fo:font-weight="bold" style:letter-kerning="false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Arial1" style:font-family-complex="Arial" style:font-family-generic-complex="system" style:font-pitch-complex="variable" style:language-complex="ar" style:country-complex="S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ListLabel_20_4" style:num-suffix="" text:bullet-char="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3" text:style-name="ListLabel_20_5" style:num-suffix="■" text:bullet-char="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7" style:num-suffix="" text:bullet-char="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6" text:style-name="ListLabel_20_8" style:num-suffix="■" text:bullet-char="■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style-name="ListLabel_20_9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ListLabel_20_10" style:num-suffix="" text:bullet-char="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2"/>
      </text:list-level-style-bullet>
      <text:list-level-style-bullet text:level="9" text:style-name="ListLabel_20_11" style:num-suffix="■" text:bullet-char="■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ListLabel_20_13" style:num-suffix="" text:bullet-char="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3" text:style-name="ListLabel_20_14" style:num-suffix="■" text:bullet-char="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ListLabel_20_15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6" style:num-suffix="" text:bullet-char="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6" text:style-name="ListLabel_20_17" style:num-suffix="■" text:bullet-char="■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style-name="ListLabel_20_18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8" text:style-name="ListLabel_20_19" style:num-suffix="" text:bullet-char="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2"/>
      </text:list-level-style-bullet>
      <text:list-level-style-bullet text:level="9" text:style-name="ListLabel_20_20" style:num-suffix="■" text:bullet-char="■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701cm" fo:margin-left="0cm" fo:margin-top="0cm" fo:margin-bottom="0cm" table:align="left" style:writing-mode="lr-tb"/>
    </style:style>
    <style:style style:name="Tabela1.A" style:family="table-column">
      <style:table-column-properties style:column-width="3.094cm"/>
    </style:style>
    <style:style style:name="Tabela1.B" style:family="table-column">
      <style:table-column-properties style:column-width="10.451cm"/>
    </style:style>
    <style:style style:name="Tabela1.C" style:family="table-column">
      <style:table-column-properties style:column-width="3.156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 Narrow" fo:font-size="9pt" fo:font-weight="bold" style:font-name-asian="Times New Roman1" style:font-size-asian="9pt" style:language-asian="pt" style:country-asian="BR" style:font-weight-asian="bold" style:font-name-complex="Arial1" style:font-size-complex="9pt" style:font-weight-complex="bold"/>
    </style:style>
    <style:style style:name="MT2" style:family="text">
      <style:text-properties fo:color="#000000" style:font-name="Arial Narrow" fo:font-size="10pt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MT3" style:family="text">
      <style:text-properties fo:color="#0000ff" style:font-name="Arial" fo:font-size="8pt" style:text-underline-style="solid" style:text-underline-width="auto" style:text-underline-color="font-color" fo:font-weight="bold" style:letter-kerning="false" style:font-name-asian="Times New Roman1" style:font-size-asian="8pt" style:language-asian="pt" style:country-asian="BR" style:font-weight-asian="bold" style:font-name-complex="Arial1" style:language-complex="ar" style:country-complex="SA" style:font-weight-complex="bold"/>
    </style:style>
    <style:style style:name="MT4" style:family="text">
      <style:text-properties style:font-name="Arial Narrow" fo:font-size="10pt" style:font-size-asian="10pt" style:font-size-complex="10pt"/>
    </style:style>
    <style:style style:name="MT5" style:family="text">
      <style:text-properties style:font-name="Arial Narrow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053cm" fo:margin-right="0.026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752cm" fo:margin-right="2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y="-0.903cm" svg:width="2.318cm" svg:height="2.274cm" draw:z-index="2"><draw:image xlink:href="Pictures/1001D07C000009C5000009EC95FBA3BE94263401.emf" xlink:type="simple" xlink:show="embed" xlink:actuate="onLoad" loext:mime-type="image/x-emf"/><draw:image xlink:href="Pictures/100002010000005F0000006002509E53B4B179E2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2"><text:span text:style-name="MT1">MINISTÉRIO DA EDUCAÇÃO</text:span></text:p>
              <text:p text:style-name="MP2"><text:span text:style-name="MT2">UNIVERSIDADE FEDERAL DOS VALES DO JEQUITINHONHA E MUCURI</text:span></text:p>
              <text:p text:style-name="MP3"><text:a xlink:type="simple" xlink:href="http://www.ufvjm.edu.br/" text:style-name="ListLabel_20_21" text:visited-style-name="ListLabel_20_21"><text:span text:style-name="MT3">www.ufvjm.edu.br</text:span></text:a></text:p>
            </table:table-cell>
            <table:table-cell table:style-name="Tabela1.A1" office:value-type="string">
              <text:p text:style-name="MP1"><draw:frame draw:style-name="Mfr2" draw:name="Imagem 2" text:anchor-type="as-char" svg:width="2.619cm" svg:height="2.223cm" draw:z-index="5"><draw:image xlink:href="Pictures/10019E8C00000A9E00000823B9CADC30880FF769.emf" xlink:type="simple" xlink:show="embed" xlink:actuate="onLoad" loext:mime-type="image/x-emf"/><draw:image xlink:href="Pictures/10000201000000670000004F1E4C291536926BEB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MP4"><text:span text:style-name="MT4">Página </text:span><text:span text:style-name="MT5"><text:page-number text:select-page="current">3</text:page-number></text:span><text:span text:style-name="MT4"><text:s/>de </text:span><text:span text:style-name="MT5"><text:page-count>3</text:page-count></text:span></text:p>
        <text:p text:style-name="MP5"><text:span text:style-name="MT4">Minuta de Termo de Compromisso de Estágio aprovado pelo Parecer nº 191/2014 – ER-DIA/UFVJM/PFMG/PGF/AGU-2014, conforme Processo nª 23086.002521/2014-16 – Consulta 01/2014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</meta:editing-cycles>
    <meta:creation-date>2019-04-26T11:58:00</meta:creation-date>
    <dc:date>2019-05-20T11:44:23.020000000</dc:date>
    <meta:editing-duration>PT2M10S</meta:editing-duration>
    <meta:generator>LibreOffice/6.2.3.2$Windows_X86_64 LibreOffice_project/aecc05fe267cc68dde00352a451aa867b3b546ac</meta:generator>
    <meta:document-statistic meta:table-count="1" meta:image-count="2" meta:object-count="0" meta:page-count="3" meta:paragraph-count="58" meta:word-count="1078" meta:character-count="7486" meta:non-whitespace-character-count="6245"/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