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1C000009ED0357F1EB.jpg" manifest:media-type="image/jpeg"/>
  <manifest:file-entry manifest:full-path="Pictures/1000000000000513000007159B5BC06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Cabeçalho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Cabeçalho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Cabeçalho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0b20cd" style:font-size-asian="12pt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0b20cd"/>
    </style:style>
    <style:style style:name="P1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0b20cd" style:font-size-asian="9pt" style:font-weight-asian="bold" style:font-name-complex="Arial" style:font-size-complex="9pt"/>
    </style:style>
    <style:style style:name="P1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officeooo:paragraph-rsid="000b20c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b20cd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7" style:family="text">
      <style:text-properties style:font-name="Arial1" style:font-name-complex="Arial2"/>
    </style:style>
    <style:style style:name="T8" style:family="text">
      <style:text-properties style:font-name="Arial1" officeooo:rsid="000b20cd" style:font-name-complex="Arial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26.76cm, 0cm, 0.713cm, 0.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ANEXO IV - TERMO DE TRANSFERÊNCIA DE ORIENTAÇÃO DO TRABALHO DE CONCLUSÃO DE CURSO</text:p>
      <text:p text:style-name="P14"><text:span text:style-name="Fonte_20_parág._20_padrão"><text:span text:style-name="T3">Eu, _______________________________________, orientador (a) do(s) acadêmico(s) 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Fonte_20_parág._20_padrão"><text:span text:style-name="T4">_________________________________________________</text:span></text:span><text:span text:style-name="Fonte_20_parág._20_padrão"><text:span text:style-name="T3">, no desenvolvimento do Trabalho de Conclusão de Curso </text:span></text:span><text:span text:style-name="Fonte_20_parág._20_padrão"><text:span text:style-name="T4">(TCC) </text:span></text:span><text:span text:style-name="Fonte_20_parág._20_padrão"><text:span text:style-name="T3">intitulado “____________________________________________________________________”, declaro que concordo com a transferência da orientação do (s) mesmo (s) para o docente ______________________________________</text:span></text:span><text:span text:style-name="Fonte_20_parág._20_padrão"><text:span text:style-name="T5"> </text:span></text:span><text:span text:style-name="Fonte_20_parág._20_padrão"><text:span text:style-name="T3">a partir de__/___/____, o qual desenvolverá com </text:span></text:span><text:span text:style-name="Fonte_20_parág._20_padrão"><text:span text:style-name="T4">o(s) referido(s) discente(s) o:</text:span></text:span></text:p>
      <text:p text:style-name="P14"><text:span text:style-name="Fonte_20_parág._20_padrão"><text:span text:style-name="T3"><text:s/>( <text:s text:c="3"/>) </text:span></text:span><text:span text:style-name="Fonte_20_parág._20_padrão"><text:span text:style-name="T4">M</text:span></text:span><text:span text:style-name="Fonte_20_parág._20_padrão"><text:span text:style-name="T3">esmo </text:span></text:span><text:span text:style-name="Fonte_20_parág._20_padrão"><text:span text:style-name="T4">TCC</text:span></text:span><text:span text:style-name="Fonte_20_parág._20_padrão"><text:span text:style-name="T3"> ( <text:s text:c="3"/>) </text:span></text:span><text:span text:style-name="Fonte_20_parág._20_padrão"><text:span text:style-name="T4">N</text:span></text:span><text:span text:style-name="Fonte_20_parág._20_padrão"><text:span text:style-name="T3">ovo TCC.</text:span></text:span></text:p>
      <text:p text:style-name="P5"/>
      <text:p text:style-name="P6">Teófilo Otoni, ___ de ______________ de 20__.</text:p>
      <text:p text:style-name="P6"/>
      <text:p text:style-name="P8">________________________________________</text:p>
      <text:p text:style-name="P8">(Orientador)</text:p>
      <text:p text:style-name="P6"/>
      <text:p text:style-name="P7">Ciente e de acordo.</text:p>
      <text:p text:style-name="P8">_______________________________________</text:p>
      <text:p text:style-name="P8">(Novo orientador)</text:p>
      <text:p text:style-name="P6"/>
      <text:p text:style-name="P8">_______________________________________</text:p>
      <text:p text:style-name="P8">(orientando)</text:p>
      <text:p text:style-name="P12">_______________________________________</text:p>
      <text:p text:style-name="P8">(orientando)</text:p>
      <text:p text:style-name="P8">________________________________________</text:p>
      <text:p text:style-name="P8">(orientando)</text:p>
      <text:p text:style-name="P8">_______________________________________</text:p>
      <text:p text:style-name="P10"><text:span text:style-name="T3">(orientand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M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officeooo:paragraph-rsid="000b20c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style:font-name="Arial" fo:font-size="9pt" fo:font-weight="bold" officeooo:paragraph-rsid="000b20cd" style:font-size-asian="9pt" style:font-weight-asian="bold" style:font-name-complex="Arial" style:font-size-complex="9pt"/>
    </style:style>
    <style:style style:name="MP5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MT3" style:family="text">
      <style:text-properties style:font-name="Arial1" officeooo:rsid="000b20cd" style:font-name-complex="Arial2"/>
    </style:style>
    <style:style style:name="MT4" style:family="text">
      <style:text-properties style:font-name="Arial" fo:font-size="8pt" fo:font-weight="bold" style:font-size-asian="8pt" style:language-asian="pt" style:country-asian="BR" style:font-weight-asian="bold" style:font-name-complex="Arial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26.76cm, 0cm, 0.713cm, 0.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3cm" fo:margin-right="3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6" text:anchor-type="paragraph" svg:x="-3.009cm" svg:y="-1.265cm" svg:width="21.033cm" style:rel-width="scale" svg:height="4.367cm" style:rel-height="scale" draw:z-index="0"><draw:image xlink:href="Pictures/1000000000000513000007159B5BC06F.jpg" xlink:type="simple" xlink:show="embed" xlink:actuate="onLoad"/></draw:frame><text:span text:style-name="Fonte_20_parág._20_padrão"><text:span text:style-name="MT1"/></text:span></text:p>
        <text:p text:style-name="MP1">MINISTÉRIO DA EDUCAÇÃO</text:p>
        <text:p text:style-name="MP2">UNIVERSIDADE FEDERAL DOS VALES DO JEQUITINHONHA E MUCURI</text:p>
        <text:p text:style-name="MP3"><text:span text:style-name="MT2">CAMPUS DO MUCURI – TEÓFILO OTONI – MG</text:span></text:p>
        <text:p text:style-name="MP4"><text:span text:style-name="MT3">INSTITUTO DE CIÊNCIA, ENGENHARIA E TECNOLOGIA </text:span></text:p>
        <text:p text:style-name="MP1">COORDENAÇÃO DO CURSO DE CIÊNCIA E TECNOLOGIA</text:p>
        <text:p text:style-name="MP5"><text:a xlink:type="simple" xlink:href="http://www.ufvjm.edu.br/" office:target-frame-name="_top" xlink:show="replace" text:style-name="Internet_20_link" text:visited-style-name="Visited_20_Internet_20_Link"><text:span text:style-name="Fonte_20_parág._20_padrão"><text:span text:style-name="MT4">www.ufvjm.edu.br</text:span></text:span></text:a></text:p>
        <text:p text:style-name="Header"/>
      </style:header>
      <style:footer>
        <text:p text:style-name="Footer"><draw:frame draw:style-name="Mfr2" draw:name="Imagem 1" text:anchor-type="paragraph" svg:x="-2.321cm" svg:y="-0.407cm" svg:width="20.389cm" style:rel-width="scale" svg:height="1.863cm" style:rel-height="scale" draw:z-index="1"><draw:image xlink:href="Pictures/100000000000071C000009ED0357F1EB.jpg" xlink:type="simple" xlink:show="embed" xlink:actuate="onLoad"/></draw:frame><text:span text:style-name="Fonte_20_parág._20_padrão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User</meta:initial-creator>
    <meta:creation-date>2018-07-11T11:02:00Z</meta:creation-date>
    <dc:date>2018-12-18T10:12:41.440000000</dc:date>
    <meta:print-date>2016-10-27T16:07:00Z</meta:print-date>
    <meta:editing-cycles>3</meta:editing-cycles>
    <meta:editing-duration>PT4M49S</meta:editing-duration>
    <meta:document-statistic meta:table-count="0" meta:image-count="2" meta:object-count="0" meta:page-count="1" meta:paragraph-count="23" meta:word-count="122" meta:character-count="1421" meta:non-whitespace-character-count="13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ANEXO%20IV%20-%20Termo%20de%20Transferência%20de%20orientação.odt/Normal"/>
  </office:meta>
</office:document-meta>
</file>