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8eab3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48ea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967dd6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2935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348ea7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0.101cm"/>
        </style:tab-stops>
      </style:paragraph-properties>
      <style:text-properties style:font-name="Times New Roman" fo:font-size="12pt" fo:font-weight="bold" officeooo:paragraph-rsid="0092935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fo:font-weight="normal" officeooo:rsid="007ab05e" officeooo:paragraph-rsid="008b53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fo:font-weight="normal" officeooo:rsid="00875e2c" officeooo:paragraph-rsid="008b53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fo:font-weight="normal" officeooo:rsid="00a52e61" officeooo:paragraph-rsid="008c62e2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967dd6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8b53dc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990e1" officeooo:paragraph-rsid="00a08db6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rsid="00a08db6" officeooo:paragraph-rsid="00a08db6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875e2c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875e2c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officeooo:paragraph-rsid="00a08db6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-0.101cm"/>
        </style:tab-stops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officeooo:paragraph-rsid="00348ea7" fo:background-color="transparent" style:font-size-asian="12pt" style:font-size-complex="12pt"/>
    </style:style>
    <style:style style:name="P27" style:family="paragraph" style:parent-style-name="Standard" style:master-page-name="Standard">
      <style:paragraph-properties fo:line-height="150%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782c3c"/>
    </style:style>
    <style:style style:name="T5" style:family="text">
      <style:text-properties style:font-name-complex="Arial"/>
    </style:style>
    <style:style style:name="T6" style:family="text">
      <style:text-properties officeooo:rsid="0025ae0c" style:font-name-complex="Arial"/>
    </style:style>
    <style:style style:name="T7" style:family="text">
      <style:text-properties officeooo:rsid="008c62e2" style:font-name-complex="Arial"/>
    </style:style>
    <style:style style:name="T8" style:family="text">
      <style:text-properties officeooo:rsid="008eab36" style:font-name-complex="Arial"/>
    </style:style>
    <style:style style:name="T9" style:family="text">
      <style:text-properties officeooo:rsid="00a08db6" style:font-name-complex="Arial"/>
    </style:style>
    <style:style style:name="T10" style:family="text">
      <style:text-properties officeooo:rsid="00abd623" style:font-name-complex="Arial"/>
    </style:style>
    <style:style style:name="T11" style:family="text">
      <style:text-properties officeooo:rsid="00aeb28f" style:font-name-complex="Arial"/>
    </style:style>
    <style:style style:name="T12" style:family="text">
      <style:text-properties officeooo:rsid="00875e2c"/>
    </style:style>
    <style:style style:name="T13" style:family="text">
      <style:text-properties officeooo:rsid="008c62e2"/>
    </style:style>
    <style:style style:name="T14" style:family="text">
      <style:text-properties officeooo:rsid="00939f70"/>
    </style:style>
    <style:style style:name="T15" style:family="text">
      <style:text-properties officeooo:rsid="00973e40"/>
    </style:style>
    <style:style style:name="T16" style:family="text">
      <style:text-properties officeooo:rsid="0094439c"/>
    </style:style>
    <style:style style:name="T17" style:family="text">
      <style:text-properties officeooo:rsid="0068bb3f"/>
    </style:style>
    <style:style style:name="T18" style:family="text">
      <style:text-properties fo:color="#000000" officeooo:rsid="00939f70"/>
    </style:style>
    <style:style style:name="T19" style:family="text">
      <style:text-properties fo:color="#000000" officeooo:rsid="0094439c"/>
    </style:style>
    <style:style style:name="T20" style:family="text">
      <style:text-properties officeooo:rsid="0097c2c8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875e2c"/>
    </style:style>
    <style:style style:name="T23" style:family="text">
      <style:text-properties style:use-window-font-color="true" style:text-underline-style="solid" style:text-underline-width="auto" style:text-underline-color="font-color" officeooo:rsid="00875e2c"/>
    </style:style>
    <style:style style:name="T24" style:family="text">
      <style:text-properties officeooo:rsid="009e0847"/>
    </style:style>
    <style:style style:name="T25" style:family="text">
      <style:text-properties officeooo:rsid="00a08db6"/>
    </style:style>
    <style:style style:name="T26" style:family="text">
      <style:text-properties officeooo:rsid="00abd623"/>
    </style:style>
    <style:style style:name="T27" style:family="text">
      <style:text-properties officeooo:rsid="00acc84f"/>
    </style:style>
    <style:style style:name="T28" style:family="text">
      <style:text-properties officeooo:rsid="00aeb2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Memorando ICET <text:span text:style-name="T28">139</text:span> / 201<text:span text:style-name="T25">9</text:span></text:p>
      <text:p text:style-name="P9"/>
      <text:p text:style-name="P2"><text:span text:style-name="T3"><text:tab/><text:tab/><text:tab/><text:tab/></text:span><text:span text:style-name="T5"><text:tab/>Teófilo Oton</text:span><text:span text:style-name="T6">i</text:span><text:span text:style-name="T5">, </text:span><text:span text:style-name="T11">05</text:span><text:span text:style-name="T7"> de </text:span><text:span text:style-name="T10">julh</text:span><text:span text:style-name="T9">o</text:span><text:span text:style-name="T5"> de 201</text:span><text:span text:style-name="T9">9</text:span><text:span text:style-name="T8">.</text:span></text:p>
      <text:p text:style-name="P8"/>
      <text:p text:style-name="P3">À Pró-Reitora de Gestão de Pessoas</text:p>
      <text:p text:style-name="P10"><text:span text:style-name="T4">Rosângela Borborema Rodrigues</text:span> </text:p>
      <text:p text:style-name="P4">Diamantina - MG</text:p>
      <text:p text:style-name="P4"/>
      <text:p text:style-name="P18"><text:span text:style-name="T14">Prezada</text:span> Pró-Reitora,<text:tab/></text:p>
      <text:p text:style-name="P18"/>
      <text:p text:style-name="P5"><text:tab/>Solicitamos a lavra<text:span text:style-name="T15">tur</text:span>a <text:span text:style-name="T15">da</text:span> Portaria referente aos componentes da Comissão Examinadora do <text:span text:style-name="T16">Processo Seletivo Simplificado</text:span> para Professor <text:span text:style-name="T17">Substituto</text:span> do ICET – <text:span text:style-name="T15">Campus do Mucuri</text:span>, <text:span text:style-name="T15">para a </text:span>área de conhecimento: <text:span text:style-name="T26">Engenharia</text:span> – <text:span text:style-name="T14">subárea: Estradas e Pavimentação e demais</text:span><text:span text:style-name="T18"> disciplinas correlatas </text:span><text:span text:style-name="T19">(</text:span>Edital <text:span text:style-name="T20">PSS 92</text:span>/201<text:span text:style-name="T25">9)</text:span>, <text:span text:style-name="T17">a realizar-se </text:span>n<text:span text:style-name="T14">os dias 11 e 12 de julho do ano em curso.</text:span></text:p>
      <text:p text:style-name="P7"/>
      <text:p text:style-name="P11">Membros Titulares:</text:p>
      <text:p text:style-name="P26"><text:tab/><text:span text:style-name="T28">Antônio Jorge de Lima Gomes </text:span><text:span text:style-name="T21"><text:s/>- </text:span><text:span text:style-name="T22">UFVJM - </text:span><text:span text:style-name="T23">Presidente</text:span></text:p>
      <text:p text:style-name="P25"><text:tab/><text:span text:style-name="T24">Alcino de Oliveira Costa Neto</text:span> - <text:span text:style-name="T12">UFVJM</text:span></text:p>
      <text:p text:style-name="P25"><text:tab/><text:span text:style-name="T28">Alexandre Sylvio Vieira da Costa </text:span>- <text:span text:style-name="T13">UFVJM</text:span></text:p>
      <text:p text:style-name="P23"/>
      <text:p text:style-name="P22">Membro Suplente:</text:p>
      <text:p text:style-name="P24"><text:span text:style-name="T24"><text:tab/>José Aparecido de Oliveira Leite</text:span> - <text:span text:style-name="T12">UFVJM</text:span></text:p>
      <text:p text:style-name="P21"/>
      <text:p text:style-name="P20"/>
      <text:p text:style-name="P19"><text:tab/></text:p>
      <text:p text:style-name="P6">____________________________________</text:p>
      <text:p text:style-name="P14"><text:span text:style-name="T27">Carlos Henrique </text:span>Alexandr<text:span text:style-name="T27">ino</text:span></text:p>
      <text:p text:style-name="P12"><text:span text:style-name="T27">Diretor do </text:span>ICET/<text:span text:style-name="T12">UFVJM</text:span></text:p>
      <text:p text:style-name="P13">Campus do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1" style:family="text" style:parent-style-name="Fonte_20_parág._20_padrão">
      <style:text-properties fo:color="#666666" fo:font-size="8.5pt" style:font-size-asian="8.5pt" style:font-size-complex="8.5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98cm" fo:margin-left="-1.58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1.776cm" svg:height="1.797cm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S VALES DO JEQUITINHONHA E MUCURI</text:p>
              <text:p text:style-name="MP2">INSTITUTO DE CIÊNCIA, ENGENHARIA E TECNOLOGIA</text:p>
              <text:p text:style-name="MP2">TEÓFILO OTONI – MG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3"><draw:frame draw:style-name="Mfr2" draw:name="figuras2" text:anchor-type="as-char" svg:y="0.406cm" svg:width="2.101cm" svg:height="1.614cm" draw:z-index="1"><draw:image xlink:href="Pictures/10000000000000D6000000A4C53962CB.jpg" xlink:type="simple" xlink:show="embed" xlink:actuate="onLoad"/></draw:frame></text:p>
              <text:p text:style-name="MP4"><text:span text:style-name="Internet_20_link"><text:span text:style-name="MT2"/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ASCOM</meta:initial-creator>
    <meta:creation-date>2013-10-03T09:56:00</meta:creation-date>
    <dc:date>2019-07-05T08:47:11.951000000</dc:date>
    <meta:print-date>2017-10-31T16:59:15.195000000</meta:print-date>
    <meta:editing-cycles>95</meta:editing-cycles>
    <meta:editing-duration>PT3H42M59S</meta:editing-duration>
    <meta:generator>LibreOffice/4.3.4.1$Windows_x86 LibreOffice_project/bc356b2f991740509f321d70e4512a6a54c5f243</meta:generator>
    <meta:document-statistic meta:table-count="1" meta:image-count="2" meta:object-count="0" meta:page-count="1" meta:paragraph-count="25" meta:word-count="144" meta:character-count="987" meta:non-whitespace-character-count="848"/>
  </office:meta>
</office:document-meta>
</file>