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5" style:family="paragraph" style:parent-style-name="Text_20_body">
      <style:text-properties style:font-name="Calibri"/>
    </style:style>
    <style:style style:name="P6" style:family="paragraph" style:parent-style-name="Text_20_body">
      <style:text-properties style:font-name="Calibri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ext_20_body">
      <style:text-properties style:font-name="Calibri" fo:font-weight="normal" officeooo:rsid="018218d3" officeooo:paragraph-rsid="018218d3" style:font-weight-asian="normal" style:font-weight-complex="normal"/>
    </style:style>
    <style:style style:name="P9" style:family="paragraph" style:parent-style-name="Text_20_body">
      <style:text-properties style:font-name="Calibri" fo:font-weight="normal" officeooo:rsid="0183de82" officeooo:paragraph-rsid="0183de82" style:font-weight-asian="normal" style:font-weight-complex="normal"/>
    </style:style>
    <style:style style:name="P10" style:family="paragraph" style:parent-style-name="Text_20_body">
      <style:text-properties style:font-name="Calibri" fo:font-weight="normal" officeooo:rsid="015d0e59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Text_20_body">
      <style:text-properties style:font-name="Calibri" fo:font-weight="normal" officeooo:rsid="0193e92c" officeooo:paragraph-rsid="0193e92c" style:font-weight-asian="normal" style:font-weight-complex="normal"/>
    </style:style>
    <style:style style:name="P14" style:family="paragraph" style:parent-style-name="Text_20_body">
      <style:paragraph-properties fo:line-height="150%"/>
      <style:text-properties style:font-name="Calibri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Calibri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Calibri" officeooo:paragraph-rsid="018a61a5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Calibri" officeooo:paragraph-rsid="01927f26"/>
    </style:style>
    <style:style style:name="P18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Calibri" fo:font-size="12pt" fo:font-weight="normal" officeooo:rsid="017fbfde" officeooo:paragraph-rsid="018556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Calibri" fo:font-size="12pt" fo:font-weight="normal" officeooo:rsid="017fbfde" officeooo:paragraph-rsid="0187ef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Calibri" fo:font-size="12pt" fo:font-weight="normal" officeooo:rsid="017fbfde" officeooo:paragraph-rsid="018dd02a" style:font-size-asian="12pt" style:font-weight-asian="normal" style:font-size-complex="12pt" style:font-weight-complex="normal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weight="bold" style:font-weight-asian="bold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Calibri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weight="normal" officeooo:rsid="017c3740" style:font-weight-asian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7a619d"/>
    </style:style>
    <style:style style:name="T5" style:family="text">
      <style:text-properties officeooo:rsid="00f4213e" fo:background-color="#ffffff" loext:char-shading-value="0"/>
    </style:style>
    <style:style style:name="T6" style:family="text">
      <style:text-properties officeooo:rsid="01560c56" fo:background-color="#ffffff" loext:char-shading-value="0"/>
    </style:style>
    <style:style style:name="T7" style:family="text">
      <style:text-properties officeooo:rsid="0181ba0a" fo:background-color="#ffffff" loext:char-shading-value="0"/>
    </style:style>
    <style:style style:name="T8" style:family="text">
      <style:text-properties officeooo:rsid="01942bae" fo:background-color="#ffffff" loext:char-shading-value="0"/>
    </style:style>
    <style:style style:name="T9" style:family="text">
      <style:text-properties officeooo:rsid="008a130a"/>
    </style:style>
    <style:style style:name="T10" style:family="text">
      <style:text-properties officeooo:rsid="00d7d4cb"/>
    </style:style>
    <style:style style:name="T11" style:family="text">
      <style:text-properties officeooo:rsid="0104c480"/>
    </style:style>
    <style:style style:name="T12" style:family="text">
      <style:text-properties officeooo:rsid="010d16dc"/>
    </style:style>
    <style:style style:name="T13" style:family="text">
      <style:text-properties officeooo:rsid="0122529f"/>
    </style:style>
    <style:style style:name="T14" style:family="text">
      <style:text-properties officeooo:rsid="015bae2f"/>
    </style:style>
    <style:style style:name="T15" style:family="text">
      <style:text-properties officeooo:rsid="017c3740"/>
    </style:style>
    <style:style style:name="T16" style:family="text">
      <style:text-properties fo:font-weight="normal" officeooo:rsid="015c094a" style:font-weight-asian="normal" style:font-weight-complex="normal"/>
    </style:style>
    <style:style style:name="T17" style:family="text">
      <style:text-properties fo:font-weight="normal" officeooo:rsid="015d0e59" style:font-weight-asian="normal" style:font-weight-complex="normal"/>
    </style:style>
    <style:style style:name="T18" style:family="text">
      <style:text-properties fo:font-weight="normal" officeooo:rsid="017c3740" style:font-weight-asian="normal" style:font-weight-complex="normal"/>
    </style:style>
    <style:style style:name="T19" style:family="text">
      <style:text-properties fo:font-weight="normal" officeooo:rsid="018a61a5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183de82"/>
    </style:style>
    <style:style style:name="T23" style:family="text">
      <style:text-properties officeooo:rsid="018556a4"/>
    </style:style>
    <style:style style:name="T24" style:family="text">
      <style:text-properties officeooo:rsid="0187ef5b"/>
    </style:style>
    <style:style style:name="T25" style:family="text">
      <style:text-properties officeooo:rsid="01881d60"/>
    </style:style>
    <style:style style:name="T26" style:family="text">
      <style:text-properties officeooo:rsid="018a15a1"/>
    </style:style>
    <style:style style:name="T27" style:family="text">
      <style:text-properties officeooo:rsid="018a61a5"/>
    </style:style>
    <style:style style:name="T28" style:family="text">
      <style:text-properties officeooo:rsid="018c25f0"/>
    </style:style>
    <style:style style:name="T29" style:family="text">
      <style:text-properties officeooo:rsid="0190f555"/>
    </style:style>
    <style:style style:name="T30" style:family="text">
      <style:text-properties officeooo:rsid="01924277"/>
    </style:style>
    <style:style style:name="T31" style:family="text">
      <style:text-properties style:use-window-font-color="true" fo:font-size="12pt" fo:font-weight="normal" officeooo:rsid="00d8580f" style:font-size-asian="12pt" style:font-weight-asian="normal" style:font-size-complex="12pt" style:font-weight-complex="bold"/>
    </style:style>
    <style:style style:name="T32" style:family="text">
      <style:text-properties style:use-window-font-color="true" fo:font-size="12pt" fo:font-weight="normal" officeooo:rsid="010c0cdb" style:font-size-asian="12pt" style:font-weight-asian="normal" style:font-size-complex="12pt" style:font-weight-complex="bold"/>
    </style:style>
    <style:style style:name="T33" style:family="text">
      <style:text-properties style:use-window-font-color="true" fo:font-size="12pt" fo:font-weight="normal" officeooo:rsid="001137f3" style:font-size-asian="12pt" style:font-weight-asian="normal" style:font-size-complex="12pt" style:font-weight-complex="bold"/>
    </style:style>
    <style:style style:name="T34" style:family="text">
      <style:text-properties style:use-window-font-color="true" fo:font-size="12pt" fo:font-weight="normal" officeooo:rsid="00170317" style:font-size-asian="12pt" style:font-weight-asian="normal" style:font-size-complex="12pt" style:font-weight-complex="bold"/>
    </style:style>
    <style:style style:name="T35" style:family="text">
      <style:text-properties style:use-window-font-color="true" fo:font-size="12pt" fo:font-weight="normal" officeooo:rsid="01927f26" style:font-size-asian="12pt" style:font-weight-asian="normal" style:font-size-complex="12pt" style:font-weight-complex="bold"/>
    </style:style>
    <style:style style:name="T36" style:family="text">
      <style:text-properties style:use-window-font-color="true" fo:font-size="12pt" fo:font-weight="bold" officeooo:rsid="00d8580f" style:font-size-asian="12pt" style:font-weight-asian="bold" style:font-size-complex="12pt" style:font-weight-complex="bold"/>
    </style:style>
    <style:style style:name="T37" style:family="text">
      <style:text-properties fo:font-size="12pt" fo:font-weight="normal" officeooo:rsid="00e55cd7" style:font-size-asian="12pt" style:font-weight-asian="normal" style:font-size-complex="12pt" style:font-weight-complex="bold"/>
    </style:style>
    <style:style style:name="T38" style:family="text">
      <style:text-properties fo:font-size="12pt" fo:font-weight="normal" officeooo:rsid="00d8580f" style:font-size-asian="12pt" style:font-weight-asian="normal" style:font-size-complex="12pt" style:font-weight-complex="bold"/>
    </style:style>
    <style:style style:name="T39" style:family="text">
      <style:text-properties officeooo:rsid="0194b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UTA DA <text:span text:style-name="T14">74</text:span>ª REUNIÃO <text:span text:style-name="T9">ORDINÁRIA</text:span> DA CONGREGAÇ<text:span text:style-name="T4">Ã</text:span>O <text:span text:style-name="T4">DO </text:span>ICET/UFVJM </text:p>
      <text:p text:style-name="P7"><text:span text:style-name="T4">DIA:</text:span><text:span text:style-name="T5"> </text:span><text:span text:style-name="T8">04</text:span><text:span text:style-name="T7">/</text:span><text:span text:style-name="T8">09</text:span><text:span text:style-name="T6">/19</text:span></text:p>
      <text:p text:style-name="P5"/>
      <text:p text:style-name="P6"><text:span text:style-name="T11">1. </text:span>ABERTURA</text:p>
      <text:p text:style-name="P5"/>
      <text:p text:style-name="P14">Aprovação da <text:span text:style-name="T10">ata da 73ª reunião ordinária, realizada em 10/07/19 e da ata da reunião extraordinária realizada em 19/07/19.</text:span></text:p>
      <text:p text:style-name="P14"/>
      <text:p text:style-name="P6">2. CORRESPONDÊNCIAS RECEBIDAS</text:p>
      <text:p text:style-name="P15">- <text:span text:style-name="T24">7º Relatório de atividades desenvolvidas no doutoramento de Thomás Lima de Resende;</text:span></text:p>
      <text:p text:style-name="P15">- <text:span text:style-name="T25">Ofício para credenciamento junto ao PPGTAS de Jaqueline Maria da Silva;</text:span></text:p>
      <text:p text:style-name="P15">- <text:span text:style-name="T25">Ofício para credenciamento junto ao PROFMAT de Cristiano Agenor Oliveira de Araújo;</text:span></text:p>
      <text:p text:style-name="P15">- <text:span text:style-name="T27">3º Relatório de atividades desenvolvidas no doutoramento de Carolina Coelho Martuscelli Castañon;</text:span></text:p>
      <text:p text:style-name="P15">- <text:span text:style-name="T30">1º Relatório de atividades desenvolvidas no doutoramento de Thiago Alcântara Luiz;</text:span></text:p>
      <text:p text:style-name="P15">- <text:span text:style-name="T39">Relatório final do doutorado de Caio Mário Leal Ferraz.</text:span></text:p>
      <text:p text:style-name="P14"/>
      <text:p text:style-name="P6">3. CORRESPONDÊNCIAS EXPEDIDAS</text:p>
      <text:p text:style-name="P6"/>
      <text:p text:style-name="P6"/>
      <text:p text:style-name="P6"><text:span text:style-name="T12">4</text:span>. REFERENDAR</text:p>
      <text:p text:style-name="P12">- <text:span text:style-name="T29">Memorando ICET 139/2019: Banca examinadora composta pelos professores Antônio Jorge de Lima Gomes, Alcino de Oliveira Costa Neto e Alexandre Sylvio Vieira da Costa como membros titulares e José Aparecido de Oliveira Leite como suplente, referente ao Edital PSS 92/2019 (Estradas e Pavimentação);</text:span></text:p>
      <text:p text:style-name="P11"/>
      <text:p text:style-name="P20"><text:soft-page-break/>- <text:span text:style-name="T28">Resultado preliminar do Processo Seletivo Simplificado para contratação de professor substituto para Gledsa Alves Vieira (Estradas e Pavimentação – Edital 92/2019).</text:span></text:p>
      <text:p text:style-name="P20"/>
      <text:p text:style-name="P20"/>
      <text:p text:style-name="P6">5. HOMOLOGAR</text:p>
      <text:p text:style-name="P18"><text:span text:style-name="T20">-</text:span> Carta de autorização para ingressar no corpo permanente docente do PPGTAS de interesse de Francis<text:span text:style-name="T23">c</text:span>o César Dalmo;</text:p>
      <text:p text:style-name="P18"><text:span text:style-name="T20">-</text:span> Carta de autorização para ingressar no corpo permanente docente do PPGTAS de interesse de Luan Brioschi Giovanelli;</text:p>
      <text:p text:style-name="P18"><text:span text:style-name="T20">-</text:span> Carta de autorização para ingressar no corpo permanente docente do PPGTAS de interesse de <text:span text:style-name="T23">Jaqueline Maria da Silva;</text:span></text:p>
      <text:p text:style-name="P19"><text:span text:style-name="T20">-</text:span> Carta de autorização para ingressar no corpo permanente docente do P<text:span text:style-name="T26">ROFMAT</text:span> de interesse de <text:span text:style-name="T24">Cristiano Agenor Oliveira de Araújo.</text:span></text:p>
      <text:p text:style-name="P19"/>
      <text:p text:style-name="P6"/>
      <text:p text:style-name="P6"><text:span text:style-name="T13">6. </text:span>ASSUNTOS DA PAUTA</text:p>
      <text:p text:style-name="P15">- <text:s/><text:span text:style-name="T15">Solicitação de Ugo Nogueira Castañon para prorrogação do afastamento por mais 01 ano, ou seja, de 16/09/20 a 16/09/21 para término do doutoramento em Engenharia Civil pela Universidade do Minho em Portugal;</text:span></text:p>
      <text:p text:style-name="P15">-<text:span text:style-name="T16"> </text:span><text:span text:style-name="T17">Solicitação de redistribuição entre Cleide Aparecida Bomfeti (UFVJM) e Reinaldo Duque Brasil Landulfo Teixeira (UFJF);</text:span></text:p>
      <text:p text:style-name="P16"><text:span text:style-name="T17">- </text:span><text:span text:style-name="T18">Solicitação de </text:span><text:span text:style-name="T19">Carolina Coelho Martuscelli </text:span><text:span text:style-name="T18">Castañon para prorrogação do afastamento por mais 01 ano, ou seja, de 16/09/20 a 16/09/21 para término do doutoramento em </text:span><text:span text:style-name="T2">Engenharia Civil pela Universidade do Minho em Portugal;</text:span></text:p>
      <text:p text:style-name="P17"><text:span text:style-name="T18">-</text:span><text:span text:style-name="T37"> </text:span><text:span text:style-name="T38">Banca para </text:span><text:span text:style-name="T31">avaliação de desempenho acadêmico d</text:span><text:span text:style-name="T32">a</text:span><text:span text:style-name="T31"> docente </text:span><text:span text:style-name="T35">Alessandra de Paula Carli</text:span><text:span text:style-name="T36"> </text:span><text:span text:style-name="T31">para fins de promoção funcional da Classe C - Adjunto nível 4, para a Classe D - Associado </text:span><text:span text:style-name="T33">n</text:span><text:span text:style-name="T31">ível </text:span><text:span text:style-name="T34">1.</text:span></text:p>
      <text:p text:style-name="P5"/>
      <text:p text:style-name="P6">7. OUTROS ASSUNTOS</text:p>
      <text:p text:style-name="P13"><text:soft-page-break/>- Nova representação dos técnico-administrativos junto a Congregação do ICET.</text:p>
      <text:p text:style-name="P10"/>
      <text:p text:style-name="P5"/>
      <text:p text:style-name="P6">MEMBROS PRESENTES:</text:p>
      <text:p text:style-name="P6"/>
      <text:p text:style-name="P8"><text:span text:style-name="T22">Direção do ICET</text:span>__________________________________________________________</text:p>
      <text:p text:style-name="P8">_______________________________________________________________________</text:p>
      <text:p text:style-name="P9">Coordenação do BC<text:span text:style-name="T21">&amp;</text:span>T (Ciência e Tecnologia)__________________________________</text:p>
      <text:p text:style-name="P9">______________________________________________________________________</text:p>
      <text:p text:style-name="P9">Coordenação Engenharia Civil______________________________________________</text:p>
      <text:p text:style-name="P9">______________________________________________________________________</text:p>
      <text:p text:style-name="P9">Coordenação Engenharia Hídrica____________________________________________</text:p>
      <text:p text:style-name="P9">______________________________________________________________________</text:p>
      <text:p text:style-name="P9">Coordenação Engenharia de Produção_______________________________________</text:p>
      <text:p text:style-name="P9">______________________________________________________________________</text:p>
      <text:p text:style-name="P9">PPGTAS________________________________________________________________</text:p>
      <text:p text:style-name="P9">______________________________________________________________________</text:p>
      <text:p text:style-name="P9">PPGQUI________________________________________________________________</text:p>
      <text:p text:style-name="P9">_______________________________________________________________________</text:p>
      <text:p text:style-name="P9">PROFMAT_______________________________________________________________</text:p>
      <text:p text:style-name="P9">_______________________________________________________________________</text:p>
      <text:p text:style-name="P9">Representantes docentes__________________________________________________</text:p>
      <text:p text:style-name="P9">______________________________________________________________________</text:p>
      <text:p text:style-name="P9">Representantes técnico-administrativos______________________________________</text:p>
      <text:p text:style-name="P9">______________________________________________________________________</text:p>
      <text:p text:style-name="P9">Representantes discentes_________________________________________________</text:p>
      <text:p text:style-name="P9">______________________________________________________________________</text:p>
      <text:p text:style-name="P9">Outro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 style:parent-style-name="Fonte_20_parág._20_padrão1"/>
    <style:style style:name="Absatz-Standardschriftar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98cm" fo:margin-left="-1.58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1.222cm" svg:height="1.236cm" draw:z-index="3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S VALES DO JEQUITINHONHA E MUCURI</text:p>
              <text:p text:style-name="MP2">INSTITUTO DE CIÊNCIA, ENGENHARIA E TECNOLOGIA</text:p>
              <text:p text:style-name="MP2">TEÓFILO OTONI – MG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3"><draw:frame draw:style-name="Mfr2" draw:name="figuras2" text:anchor-type="as-char" svg:y="0.293cm" svg:width="1.404cm" svg:height="1.08cm" draw:z-index="7"><draw:image xlink:href="Pictures/10000000000000D6000000A4C53962CB.jpg" xlink:type="simple" xlink:show="embed" xlink:actuate="onLoad"/></draw:frame></text:p>
              <text:p text:style-name="MP4"><text:span text:style-name="Internet_20_link"><text:span text:style-name="MT2"/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ASCOM</meta:initial-creator>
    <meta:creation-date>2013-10-03T09:56:00</meta:creation-date>
    <dc:date>2019-08-28T14:22:48.715000000</dc:date>
    <meta:editing-cycles>316</meta:editing-cycles>
    <meta:editing-duration>P1DT2H14M8S</meta:editing-duration>
    <meta:generator>LibreOffice/4.3.4.1$Windows_x86 LibreOffice_project/bc356b2f991740509f321d70e4512a6a54c5f243</meta:generator>
    <meta:print-date>2019-06-19T13:38:50.327000000</meta:print-date>
    <meta:document-statistic meta:table-count="1" meta:image-count="2" meta:object-count="0" meta:page-count="4" meta:paragraph-count="58" meta:word-count="451" meta:character-count="4951" meta:non-whitespace-character-count="4552"/>
  </office:meta>
</office:document-meta>
</file>