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8000000280E0C1CDD.png" manifest:media-type="image/pn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Calibri1" fo:font-size="12pt" officeooo:paragraph-rsid="00c4534f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1" fo:font-size="12pt" officeooo:paragraph-rsid="01155a49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libri1" fo:font-size="12pt" officeooo:rsid="01137171" officeooo:paragraph-rsid="0114401f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Calibri1" fo:font-size="12pt" officeooo:rsid="012b65f4" officeooo:paragraph-rsid="012b65f4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officeooo:paragraph-rsid="01155a49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officeooo:paragraph-rsid="0114401f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Calibri1" officeooo:paragraph-rsid="012c9104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Calibri1" officeooo:paragraph-rsid="012d1757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Calibri1" officeooo:rsid="012d1757" officeooo:paragraph-rsid="012d1757"/>
    </style:style>
    <style:style style:name="P1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1155a49" officeooo:paragraph-rsid="01155a49" style:font-size-asian="12pt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/>
    </style:style>
    <style:style style:name="P1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1155a49" officeooo:paragraph-rsid="01155a49" style:font-size-asian="12pt" style:font-weight-asian="normal" style:font-name-complex="Arial" style:font-size-complex="12pt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style:shadow="none"/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text-align="center" style:justify-single-word="false" style:shadow="none"/>
      <style:text-properties style:font-name="Calibri1" fo:font-size="10pt" fo:font-weight="normal" officeooo:paragraph-rsid="00fb0a23" style:font-size-asian="10pt" style:font-weight-asian="normal" style:font-size-complex="10pt" style:font-weight-complex="normal"/>
    </style:style>
    <style:style style:name="P19" style:family="paragraph" style:parent-style-name="Footer">
      <style:paragraph-properties fo:text-align="center" style:justify-single-word="false" style:shadow="none"/>
      <style:text-properties style:font-name="Calibri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2pt" officeooo:paragraph-rsid="0117aee7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2pt" officeooo:rsid="0082e155" officeooo:paragraph-rsid="0117aee7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1" officeooo:paragraph-rsid="0117aee7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60d6c1" officeooo:paragraph-rsid="0114401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rsid="00b16d8b" officeooo:paragraph-rsid="0114401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rsid="012b65f4" officeooo:paragraph-rsid="012b65f4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weight="normal" officeooo:rsid="011a38f1" officeooo:paragraph-rsid="011a38f1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Calibri1" fo:font-size="12pt" fo:font-weight="normal" officeooo:rsid="012c2f6d" officeooo:paragraph-rsid="012d175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Calibri1" fo:font-size="12pt" fo:font-weight="normal" officeooo:rsid="012d1757" officeooo:paragraph-rsid="012d1757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Calibri1" fo:font-size="12pt" style:font-size-asian="12pt" style:font-size-complex="12pt"/>
    </style:style>
    <style:style style:name="T1" style:family="text">
      <style:text-properties officeooo:rsid="00f941dd"/>
    </style:style>
    <style:style style:name="T2" style:family="text">
      <style:text-properties style:font-weight-complex="normal"/>
    </style:style>
    <style:style style:name="T3" style:family="text">
      <style:text-properties officeooo:rsid="00f941dd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6c2e" style:font-weight-asian="normal" style:font-weight-complex="normal"/>
    </style:style>
    <style:style style:name="T7" style:family="text">
      <style:text-properties fo:font-weight="normal" officeooo:rsid="011c2b71" style:font-weight-asian="normal" style:font-weight-complex="normal"/>
    </style:style>
    <style:style style:name="T8" style:family="text">
      <style:text-properties fo:font-weight="normal" officeooo:rsid="00f941dd" style:font-weight-asian="normal" style:font-weight-complex="normal"/>
    </style:style>
    <style:style style:name="T9" style:family="text">
      <style:text-properties officeooo:rsid="00146c2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f87f63" style:font-weight-asian="bold"/>
    </style:style>
    <style:style style:name="T12" style:family="text">
      <style:text-properties fo:font-weight="bold" officeooo:rsid="01137171" style:font-weight-asian="bold"/>
    </style:style>
    <style:style style:name="T13" style:family="text">
      <style:text-properties fo:font-weight="bold" officeooo:rsid="01285897" style:font-weight-asian="bold"/>
    </style:style>
    <style:style style:name="T14" style:family="text">
      <style:text-properties fo:font-weight="bold" officeooo:rsid="012b65f4" style:font-weight-asian="bold"/>
    </style:style>
    <style:style style:name="T15" style:family="text">
      <style:text-properties style:font-name-complex="Arial"/>
    </style:style>
    <style:style style:name="T16" style:family="text">
      <style:text-properties officeooo:rsid="0025ae0c" style:font-name-complex="Arial"/>
    </style:style>
    <style:style style:name="T17" style:family="text">
      <style:text-properties officeooo:rsid="0047c5f8" style:font-name-complex="Arial"/>
    </style:style>
    <style:style style:name="T18" style:family="text">
      <style:text-properties officeooo:rsid="00c7f22c" style:font-name-complex="Arial"/>
    </style:style>
    <style:style style:name="T19" style:family="text">
      <style:text-properties officeooo:rsid="00f02e16" style:font-name-complex="Arial"/>
    </style:style>
    <style:style style:name="T20" style:family="text">
      <style:text-properties officeooo:rsid="011a25a0" style:font-name-complex="Arial"/>
    </style:style>
    <style:style style:name="T21" style:family="text">
      <style:text-properties officeooo:rsid="012b65f4" style:font-name-complex="Ari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82e155" style:font-size-asian="12pt" style:font-size-complex="12pt"/>
    </style:style>
    <style:style style:name="T24" style:family="text">
      <style:text-properties fo:font-size="12pt" officeooo:rsid="0114401f" style:font-size-asian="12pt" style:font-size-complex="12pt"/>
    </style:style>
    <style:style style:name="T25" style:family="text">
      <style:text-properties fo:font-size="12pt" officeooo:rsid="011dea4c" style:font-size-asian="12pt" style:font-size-complex="12pt"/>
    </style:style>
    <style:style style:name="T26" style:family="text">
      <style:text-properties fo:font-size="12pt" officeooo:rsid="012c9104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2c2f6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2c996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2d175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2cf77f" style:font-size-asian="12pt" style:font-weight-asian="normal" style:font-size-complex="12pt" style:font-weight-complex="normal"/>
    </style:style>
    <style:style style:name="T32" style:family="text">
      <style:text-properties fo:font-size="12pt" fo:font-weight="bold" officeooo:rsid="009ac622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fo:font-weight="bold" officeooo:rsid="008017bd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font-weight="bold" officeooo:rsid="012b65f4" style:font-size-asian="12pt" style:font-weight-asian="bold" style:font-name-complex="Arial" style:font-size-complex="12pt" style:font-weight-complex="bold"/>
    </style:style>
    <style:style style:name="T35" style:family="text">
      <style:text-properties officeooo:rsid="005ce055"/>
    </style:style>
    <style:style style:name="T36" style:family="text">
      <style:text-properties officeooo:rsid="0118817d"/>
    </style:style>
    <style:style style:name="T37" style:family="text">
      <style:text-properties officeooo:rsid="011a25a0"/>
    </style:style>
    <style:style style:name="T38" style:family="text">
      <style:text-properties officeooo:rsid="012b65f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1">O</text:span><text:span text:style-name="T12">FÍCIO</text:span><text:span text:style-name="T11"> </text:span><text:span text:style-name="T12">N</text:span><text:span text:style-name="T11">º </text:span><text:span text:style-name="T13">1</text:span><text:span text:style-name="T14">2</text:span><text:span text:style-name="T11">/2019/</text:span><text:span text:style-name="T12">ECV/ICET/UFVJM</text:span><text:span text:style-name="T10"><text:tab/></text:span><text:span text:style-name="T15"><text:tab/></text:span></text:p>
      <text:p text:style-name="P3"><text:span text:style-name="T15">Teófilo Oton</text:span><text:span text:style-name="T16">i</text:span><text:span text:style-name="T15">, </text:span><text:span text:style-name="T21">01</text:span><text:span text:style-name="T20"> </text:span><text:span text:style-name="T17">de </text:span><text:span text:style-name="T21">outubro</text:span><text:span text:style-name="T15"> de 201</text:span><text:span text:style-name="T19">9</text:span><text:span text:style-name="T18">.</text:span></text:p>
      <text:p text:style-name="P2"/>
      <text:p text:style-name="P4"><text:span text:style-name="T37">Ao</text:span> Senhor</text:p>
      <text:p text:style-name="P5">Jairo Lisboa Rodrigues</text:p>
      <text:p text:style-name="P24">Diretor d<text:span text:style-name="T38">o Instituto de Ciência, Engenharia e Tecnologia - ICET</text:span></text:p>
      <text:p text:style-name="P24">UFVJM – Campus de Mucuri</text:p>
      <text:p text:style-name="P24"/>
      <text:p text:style-name="P25">c/c </text:p>
      <text:p text:style-name="P25"/>
      <text:p text:style-name="P25">À Congregação do ICET</text:p>
      <text:p text:style-name="P25"/>
      <text:p text:style-name="P25"/>
      <text:p text:style-name="P23"/>
      <text:p text:style-name="P7"><text:span text:style-name="Fonte_20_parág._20_padrão"><text:span text:style-name="T32">Assunto: </text:span></text:span><text:span text:style-name="Fonte_20_parág._20_padrão"><text:span text:style-name="T33">Solicitação </text:span></text:span><text:span text:style-name="Fonte_20_parág._20_padrão"><text:span text:style-name="T34">SENGEN.</text:span></text:span></text:p>
      <text:p text:style-name="P20"><text:s/></text:p>
      <text:p text:style-name="P22"><text:span text:style-name="T22">Senhor</text:span><text:span text:style-name="T24"> Diretor</text:span><text:span text:style-name="T23">,</text:span></text:p>
      <text:p text:style-name="P21"/>
      <text:p text:style-name="P8"><text:span text:style-name="T22"><text:tab/><text:tab/></text:span><text:span text:style-name="T26">Venho solicitar</text:span><text:span text:style-name="T25"> </text:span><text:span text:style-name="T28">a inserção do evento da Semana da Engenharia do Campus do Mucuri – SENGEN – </text:span><text:span text:style-name="T29">3ª Edição</text:span><text:span text:style-name="T28">, no calendário acadêmico referente ao </text:span><text:span text:style-name="T30">ano</text:span><text:span text:style-name="T28"> letivo </text:span><text:span text:style-name="T30">de</text:span><text:span text:style-name="T28"> 2020. Tal evento tem a previsão para <text:s/>ocorrer entre os dias 14 e 18 de setembro de 2020 e objetiva aproximar os estudantes do mercado de trabalho e das novas tecnologias, além de estabelecer uma integração entre o terceiro setor e a UFVJM, contribuindo para a formação profissional dos discentes e dos demais participantes. </text:span></text:p>
      <text:p text:style-name="P9"><text:span text:style-name="T28"><text:tab/><text:tab/>Em anexo, </text:span><text:span text:style-name="T30">s</text:span><text:span text:style-name="T28">egue</text:span><text:span text:style-name="T31">m</text:span><text:span text:style-name="T28"> o</text:span><text:span text:style-name="T31">s</text:span><text:span text:style-name="T28"> Relatório</text:span><text:span text:style-name="T31">s</text:span><text:span text:style-name="T28"> Gerencia</text:span><text:span text:style-name="T31">is</text:span><text:span text:style-name="T28"> da</text:span><text:span text:style-name="T31"> 1ª e</text:span><text:span text:style-name="T28"> 2ª Ediç</text:span><text:span text:style-name="T31">ões </text:span><text:span text:style-name="T28">do SENGEN, </text:span><text:span text:style-name="T30">ocorridas nos anos de 2018 e 2019, respectivamente.</text:span></text:p>
      <text:p text:style-name="P27"/>
      <text:p text:style-name="P27"/>
      <text:p text:style-name="P27"/>
      <text:p text:style-name="P10"><draw:frame draw:style-name="fr2" draw:name="Figura2" text:anchor-type="paragraph" svg:x="5.004cm" svg:y="0.383cm" svg:width="6.985cm" svg:height="1.058cm" draw:z-index="1"><draw:image xlink:href="Pictures/1000000000000108000000280E0C1CDD.png" xlink:type="simple" xlink:show="embed" xlink:actuate="onLoad"/></draw:frame><text:span text:style-name="T28"><text:tab/><text:tab/>A</text:span><text:span text:style-name="T27">tenciosamente,</text:span></text:p>
      <text:p text:style-name="P28"/>
      <text:p text:style-name="P28"/>
      <text:p text:style-name="P26">ALCINO DE OLIVEIRA COSTA NETO</text:p>
      <text:p text:style-name="P6"><text:span text:style-name="T36">C</text:span>oordenador do Curso <text:span text:style-name="T35">de Engenharia Civi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b__20_Justificado" style:display-name="Normal + Justificado" style:family="paragraph" style:parent-style-name="Standard">
      <style:paragraph-properties fo:line-height="150%" fo:text-align="justify" style:justify-single-word="false">
        <style:tab-stops>
          <style:tab-stop style:position="0.101cm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1" style:family="text" style:parent-style-name="Fonte_20_parág._20_padrão">
      <style:text-properties fo:color="#666666" fo:font-size="8.5pt" style:font-size-asian="8.5pt" style:font-size-complex="8.5pt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98cm" fo:margin-left="-1.588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/>
    </style:style>
    <style:style style:name="M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1155a49" officeooo:paragraph-rsid="01155a49" style:font-size-asian="12pt" style:font-weight-asian="normal" style:font-name-complex="Arial" style:font-size-complex="12pt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1155a49" officeooo:paragraph-rsid="01155a49" style:font-size-asian="12pt" style:font-weight-asian="normal" style:font-name-complex="Arial" style:font-size-complex="12pt" style:font-weight-complex="normal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 style:shadow="none"/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center" style:justify-single-word="false" style:shadow="none"/>
      <style:text-properties style:font-name="Calibri1" fo:font-size="10pt" fo:font-weight="bold" style:font-size-asian="10pt" style:font-weight-asian="bold" style:font-size-complex="10pt" style:font-weight-complex="bold"/>
    </style:style>
    <style:style style:name="MP10" style:family="paragraph" style:parent-style-name="Footer">
      <style:paragraph-properties fo:text-align="center" style:justify-single-word="false" style:shadow="none"/>
      <style:text-properties style:font-name="Calibri1" fo:font-size="10pt" fo:font-weight="normal" officeooo:paragraph-rsid="00fb0a23" style:font-size-asian="10pt" style:font-weight-asian="normal" style:font-size-complex="10pt" style:font-weight-complex="normal"/>
    </style:style>
    <style:style style:name="MT1" style:family="text">
      <style:text-properties officeooo:rsid="00f941dd"/>
    </style:style>
    <style:style style:name="MT2" style:family="text">
      <style:text-properties style:font-weight-complex="normal"/>
    </style:style>
    <style:style style:name="MT3" style:family="text">
      <style:text-properties officeooo:rsid="00f941dd" style:font-weight-complex="normal"/>
    </style:style>
    <style:style style:name="MT4" style:family="text">
      <style:text-properties style:font-name="Arial" style:font-name-complex="Ari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46c2e" style:font-weight-asian="normal" style:font-weight-complex="normal"/>
    </style:style>
    <style:style style:name="MT7" style:family="text">
      <style:text-properties fo:font-weight="normal" officeooo:rsid="011c2b71" style:font-weight-asian="normal" style:font-weight-complex="normal"/>
    </style:style>
    <style:style style:name="MT8" style:family="text">
      <style:text-properties fo:font-weight="normal" officeooo:rsid="00f941dd" style:font-weight-asian="normal" style:font-weight-complex="normal"/>
    </style:style>
    <style:style style:name="MT9" style:family="text">
      <style:text-properties officeooo:rsid="00146c2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01cm" fo:margin-left="0cm" fo:margin-right="0cm" fo:margin-bottom="0cm" style:dynamic-spacing="true"/>
      </style:header-style>
      <style:footer-style>
        <style:header-footer-properties svg:height="1.75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draw:frame draw:style-name="Mfr1" draw:name="Figura1" text:anchor-type="as-char" svg:y="-1.799cm" svg:width="1.679cm" svg:height="1.699cm" draw:z-index="0"><draw:image xlink:href="Pictures/10000000000000C5000000C8F8F0D6C8.jpg" xlink:type="simple" xlink:show="embed" xlink:actuate="onLoad"/></draw:frame></text:p>
              <text:p text:style-name="MP2"/>
              <text:p text:style-name="MP3">M<text:span text:style-name="MT1">inistério da Educação</text:span></text:p>
              <text:p text:style-name="MP4"><text:span text:style-name="MT2">U</text:span><text:span text:style-name="MT3">niversidade Federal dos Vales do Jequitinhonha e Mucuri</text:span></text:p>
              <text:p text:style-name="MP5"><text:span text:style-name="MT3">I</text:span><text:span text:style-name="MT2">nstituto de Ciência, Engenharia e Tecnologia</text:span></text:p>
              <text:p text:style-name="MP6">Coordenação do Curso de Engenharia Civil</text:p>
              <text:p text:style-name="MP6"/>
              <text:p text:style-name="MP6"/>
            </table:table-cell>
            <table:table-cell table:style-name="Tabela2.A1" office:value-type="string">
              <text:p text:style-name="MP7"><text:span text:style-name="Internet_20_link"><text:span text:style-name="MT4"/></text:span></text:p>
            </table:table-cell>
          </table:table-row>
        </table:table>
        <text:p text:style-name="Header"/>
      </style:header>
      <style:footer>
        <text:p text:style-name="MP8">Instituto de Ciência, Engenharia e Tecnologia - Universidade Federal dos Vales do Jequitinhonha e Mucuri</text:p>
        <text:p text:style-name="MP9"><text:span text:style-name="MT5"><text:s text:c="3"/>(33) 352</text:span><text:span text:style-name="MT6">9</text:span><text:span text:style-name="MT5">-</text:span><text:span text:style-name="MT6">27</text:span><text:span text:style-name="MT7">48</text:span><text:span text:style-name="MT6"> <text:s/></text:span><text:span text:style-name="MT7">coord.ecv@ufvjm.edu.br</text:span><text:span text:style-name="MT6"> <text:s text:c="5"/></text:span><text:span text:style-name="MT8">(33) 3529-274</text:span><text:span text:style-name="MT7">1</text:span><text:span text:style-name="MT8"> </text:span><text:span text:style-name="MT7">sec.engenharias@gmail.com</text:span><text:span text:style-name="MT1"><text:tab/></text:span></text:p>
        <text:p text:style-name="MP10">Rua do Cruzeiro, nº 01 - Jardim São Paulo - Teófilo Otoni - MG <text:s/>CEP: 3980<text:span text:style-name="MT9">3</text:span>-371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o 318 PROGRAD/2008</dc:title>
    <meta:initial-creator>DANIELA</meta:initial-creator>
    <meta:creation-date>2015-08-31T10:13:00</meta:creation-date>
    <dc:date>2019-10-01T16:49:36.296000000</dc:date>
    <meta:print-date>2019-10-01T16:35:21.103000000</meta:print-date>
    <meta:editing-cycles>175</meta:editing-cycles>
    <meta:editing-duration>PT9H31M</meta:editing-duration>
    <meta:generator>LibreOffice/4.3.4.1$Windows_x86 LibreOffice_project/bc356b2f991740509f321d70e4512a6a54c5f243</meta:generator>
    <meta:document-statistic meta:table-count="1" meta:image-count="2" meta:object-count="0" meta:page-count="1" meta:paragraph-count="24" meta:word-count="211" meta:character-count="1384" meta:non-whitespace-character-count="1167"/>
  </office:meta>
</office:document-meta>
</file>