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Calibri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-0.101cm"/>
        </style:tab-stops>
      </style:paragraph-properties>
      <style:text-properties style:font-name="Calibri1" fo:font-size="12pt" fo:font-weight="bold" officeooo:paragraph-rsid="009293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fo:font-weight="bold" officeooo:paragraph-rsid="00821b4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fo:font-weight="bold" officeooo:rsid="011b4836" officeooo:paragraph-rsid="01125488" style:font-size-asian="12pt" style:font-weight-asian="bold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officeooo:rsid="00b0f175" officeooo:paragraph-rsid="00b0f175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officeooo:paragraph-rsid="00821b45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92935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967dd6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Calibri1" fo:font-size="12pt" officeooo:paragraph-rsid="00c4534f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Calibri1" fo:font-size="12pt" fo:font-weight="normal" officeooo:rsid="0107f8c6" officeooo:paragraph-rsid="00e66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Calibri1" fo:font-size="12pt" fo:font-weight="normal" officeooo:paragraph-rsid="00e668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Calibri1" fo:font-size="12pt" fo:font-weight="normal" officeooo:rsid="0024c1cb" officeooo:paragraph-rsid="00e668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fo:font-weight="normal" officeooo:rsid="00ffe8b3" officeooo:paragraph-rsid="00ffe8b3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0f941dd" officeooo:paragraph-rsid="00f941dd" style:font-size-asian="12pt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2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3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0fb0a23" style:font-size-asian="10pt" style:font-weight-asian="normal" style:font-size-complex="10pt" style:font-weight-complex="normal"/>
    </style:style>
    <style:style style:name="P24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10ac01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 fo:background-color="transparent">
        <style:tab-stops>
          <style:tab-stop style:position="-0.101cm"/>
        </style:tab-stops>
        <style:background-image/>
      </style:paragraph-properties>
      <style:text-properties fo:font-variant="normal" fo:text-transform="none" fo:color="#222222" style:font-name="Calibri1" fo:font-size="12pt" fo:letter-spacing="normal" fo:font-style="normal" fo:font-weight="normal" officeooo:paragraph-rsid="00348ea7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Calibri1" fo:font-size="12pt" fo:letter-spacing="normal" fo:font-style="normal" fo:font-weight="normal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Calibri1" fo:font-size="12pt" fo:letter-spacing="normal" fo:font-style="normal" fo:font-weight="normal" officeooo:paragraph-rsid="00a08db6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Calibri1" fo:font-size="12pt" fo:letter-spacing="normal" fo:font-style="normal" fo:font-weight="bold" officeooo:paragraph-rsid="00875e2c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Calibri1" fo:font-size="12pt" fo:letter-spacing="normal" fo:font-style="normal" fo:font-weight="bold" officeooo:paragraph-rsid="00875e2c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2pt" officeooo:paragraph-rsid="00e66817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1" fo:font-size="12pt" officeooo:paragraph-rsid="00967dd6" style:font-size-asian="12pt" style:font-size-complex="12pt"/>
    </style:style>
    <style:style style:name="P33" style:family="paragraph" style:parent-style-name="Standard">
      <style:paragraph-properties fo:margin-left="0cm" fo:margin-right="2.499cm" fo:line-height="100%" fo:text-align="justify" style:justify-single-word="false" fo:orphans="2" fo:widows="2" fo:text-indent="0cm" style:auto-text-indent="false" style:writing-mode="lr-tb"/>
      <style:text-properties style:font-name="Calibri1" fo:font-size="12pt" officeooo:paragraph-rsid="008add00" style:font-size-asian="12pt" style:font-size-complex="12pt"/>
    </style:style>
    <style:style style:name="P34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Calibri1" fo:font-size="12pt" fo:font-weight="bold" officeooo:rsid="00f87f63" style:font-size-asian="12pt" style:font-weight-asian="bold" style:font-size-complex="12pt"/>
    </style:style>
    <style:style style:name="T1" style:family="text">
      <style:text-properties officeooo:rsid="00f941dd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146c2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6c2e" style:font-weight-asian="normal" style:font-weight-complex="normal"/>
    </style:style>
    <style:style style:name="T6" style:family="text">
      <style:text-properties fo:font-weight="normal" officeooo:rsid="00f941dd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25ae0c" style:font-name-complex="Arial"/>
    </style:style>
    <style:style style:name="T10" style:family="text">
      <style:text-properties officeooo:rsid="00499b62" style:font-name-complex="Arial"/>
    </style:style>
    <style:style style:name="T11" style:family="text">
      <style:text-properties officeooo:rsid="0047c5f8" style:font-name-complex="Arial"/>
    </style:style>
    <style:style style:name="T12" style:family="text">
      <style:text-properties officeooo:rsid="00c7f22c" style:font-name-complex="Arial"/>
    </style:style>
    <style:style style:name="T13" style:family="text">
      <style:text-properties officeooo:rsid="00f02e16" style:font-name-complex="Arial"/>
    </style:style>
    <style:style style:name="T14" style:family="text">
      <style:text-properties officeooo:rsid="0114988c" style:font-name-complex="Arial"/>
    </style:style>
    <style:style style:name="T15" style:family="text">
      <style:text-properties officeooo:rsid="0116754f" style:font-name-complex="Arial"/>
    </style:style>
    <style:style style:name="T16" style:family="text">
      <style:text-properties officeooo:rsid="007022b2"/>
    </style:style>
    <style:style style:name="T17" style:family="text">
      <style:text-properties officeooo:rsid="00ee5ace"/>
    </style:style>
    <style:style style:name="T18" style:family="text">
      <style:text-properties officeooo:rsid="00ffe8b3"/>
    </style:style>
    <style:style style:name="T19" style:family="text">
      <style:text-properties officeooo:rsid="008dd222"/>
    </style:style>
    <style:style style:name="T20" style:family="text">
      <style:text-properties officeooo:rsid="01062783"/>
    </style:style>
    <style:style style:name="T21" style:family="text">
      <style:text-properties officeooo:rsid="010d4050"/>
    </style:style>
    <style:style style:name="T22" style:family="text">
      <style:text-properties officeooo:rsid="00939f70"/>
    </style:style>
    <style:style style:name="T23" style:family="text">
      <style:text-properties officeooo:rsid="00973e40"/>
    </style:style>
    <style:style style:name="T24" style:family="text">
      <style:text-properties officeooo:rsid="0094439c"/>
    </style:style>
    <style:style style:name="T25" style:family="text">
      <style:text-properties officeooo:rsid="0068bb3f"/>
    </style:style>
    <style:style style:name="T26" style:family="text">
      <style:text-properties officeooo:rsid="00abd623"/>
    </style:style>
    <style:style style:name="T27" style:family="text">
      <style:text-properties fo:color="#000000" officeooo:rsid="00939f70"/>
    </style:style>
    <style:style style:name="T28" style:family="text">
      <style:text-properties fo:color="#000000" officeooo:rsid="0094439c"/>
    </style:style>
    <style:style style:name="T29" style:family="text">
      <style:text-properties officeooo:rsid="0097c2c8"/>
    </style:style>
    <style:style style:name="T30" style:family="text">
      <style:text-properties officeooo:rsid="00a08db6"/>
    </style:style>
    <style:style style:name="T31" style:family="text">
      <style:text-properties officeooo:rsid="00aeb28f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officeooo:rsid="00875e2c"/>
    </style:style>
    <style:style style:name="T34" style:family="text">
      <style:text-properties style:use-window-font-color="true" style:text-underline-style="solid" style:text-underline-width="auto" style:text-underline-color="font-color" officeooo:rsid="00875e2c"/>
    </style:style>
    <style:style style:name="T35" style:family="text">
      <style:text-properties officeooo:rsid="009e0847"/>
    </style:style>
    <style:style style:name="T36" style:family="text">
      <style:text-properties officeooo:rsid="00875e2c"/>
    </style:style>
    <style:style style:name="T37" style:family="text">
      <style:text-properties officeooo:rsid="008c62e2"/>
    </style:style>
    <style:style style:name="T38" style:family="text">
      <style:text-properties officeooo:rsid="010f399c"/>
    </style:style>
    <style:style style:name="T39" style:family="text">
      <style:text-properties officeooo:rsid="0116754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<text:span text:style-name="T20">FÍCIO N</text:span>º <text:span text:style-name="T39">183</text:span>/2019/<text:span text:style-name="T20">DIREÇÃO</text:span>/<text:span text:style-name="T20">ICET/UFVJM</text:span></text:p>
      <text:p text:style-name="P2"/>
      <text:p text:style-name="P7"><text:span text:style-name="T7"><text:tab/><text:tab/><text:tab/><text:tab/></text:span><text:span text:style-name="T8"><text:tab/>Teófilo Oton</text:span><text:span text:style-name="T9">i</text:span><text:span text:style-name="T8">, </text:span><text:span text:style-name="T15">30</text:span><text:span text:style-name="T10"> </text:span><text:span text:style-name="T11">de </text:span><text:span text:style-name="T14">agosto</text:span><text:span text:style-name="T8"> de 201</text:span><text:span text:style-name="T13">9</text:span><text:span text:style-name="T12">.</text:span></text:p>
      <text:p text:style-name="P12"/>
      <text:p text:style-name="P12"><text:span text:style-name="T18">À Senhora</text:span> </text:p>
      <text:p text:style-name="P5">Maria de Fátima Afonso Fernandes</text:p>
      <text:p text:style-name="P16">Pró-reitora de Gestão de Pessoas</text:p>
      <text:p text:style-name="P8"/>
      <text:p text:style-name="P4">Assunto: <text:span text:style-name="T21">Banca examinadora de PSS (Edital 120/2019).</text:span></text:p>
      <text:p text:style-name="P9"/>
      <text:p text:style-name="P33"><text:span text:style-name="T19"><text:tab/>Prezada</text:span> Pró-Reitora,<text:tab/></text:p>
      <text:p text:style-name="P32"/>
      <text:p text:style-name="P11"><text:tab/>Solicitamos a lavra<text:span text:style-name="T23">tur</text:span>a <text:span text:style-name="T23">da</text:span> Portaria referente aos componentes da Comissão Examinadora do <text:span text:style-name="T24">Processo Seletivo Simplificado</text:span> para Professor <text:span text:style-name="T25">Substituto</text:span> do ICET – <text:span text:style-name="T23">Campus do Mucuri</text:span>, <text:span text:style-name="T23">para a </text:span>área de conhecimento: <text:span text:style-name="T26">Engenharia</text:span> – <text:span text:style-name="T22">subárea: Análises e Projetos de Transporte, Engenharia de Transporte, Transportes Urbanos e demais</text:span><text:span text:style-name="T27"> disciplinas correlatas </text:span><text:span text:style-name="T28">(</text:span>Edital <text:span text:style-name="T29">PSS 120</text:span>/201<text:span text:style-name="T30">9)</text:span>, <text:span text:style-name="T25">a realizar-se </text:span>n<text:span text:style-name="T22">os dias 04 e 05 de setembro do ano em curso.</text:span></text:p>
      <text:p text:style-name="P10"/>
      <text:p text:style-name="P3">Membros Titulares:</text:p>
      <text:p text:style-name="P26"><text:tab/><text:span text:style-name="T31">Antônio Jorge de Lima Gomes </text:span><text:span text:style-name="T32"><text:s/>- </text:span><text:span text:style-name="T33">UFVJM - </text:span><text:span text:style-name="T34">Presidente</text:span></text:p>
      <text:p text:style-name="P27"><text:tab/><text:span text:style-name="T35">Alcino de Oliveira Costa Neto</text:span> - <text:span text:style-name="T36">UFVJM</text:span></text:p>
      <text:p text:style-name="P27"><text:tab/><text:span text:style-name="T38">Iara Ferreira de Rezende Costa </text:span>- <text:span text:style-name="T37">UFVJM</text:span></text:p>
      <text:p text:style-name="P29"/>
      <text:p text:style-name="P30">Membro Suplente:</text:p>
      <text:p text:style-name="P28"><text:span text:style-name="T35"><text:tab/>Danilo Bento Oliveira</text:span> - <text:span text:style-name="T36">UFVJM</text:span></text:p>
      <text:p text:style-name="P6"/>
      <text:p text:style-name="P31"><text:span text:style-name="T16">Atenciosamente</text:span>,</text:p>
      <text:p text:style-name="P31"/>
      <text:p text:style-name="P13">JAIRO LISBOA RODRIGUES</text:p>
      <text:p text:style-name="P14"><text:span text:style-name="T17">Diretor</text:span> do ICET / <text:span text:style-name="T16">UFVJM</text:span></text:p>
      <text:p text:style-name="P15">Campus do Muc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b__20_Justificado" style:display-name="Normal + Justificado" style:family="paragraph" style:parent-style-name="Standard">
      <style:paragraph-properties fo:line-height="150%" fo:text-align="justify" style:justify-single-word="false">
        <style:tab-stops>
          <style:tab-stop style:position="0.101cm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1" style:family="text" style:parent-style-name="Fonte_20_parág._20_padrão">
      <style:text-properties fo:color="#666666" fo:font-size="8.5pt" style:font-size-asian="8.5pt" style:font-size-complex="8.5pt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98cm" fo:margin-left="-1.588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 style:font-weight-complex="normal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0f941dd" officeooo:paragraph-rsid="00f941dd" style:font-size-asian="12pt" style:font-weight-asian="normal" style:font-name-complex="Arial" style:font-size-complex="12pt" style:font-weight-complex="normal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0fb0a23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10ac01b" style:font-size-asian="10pt" style:font-weight-asian="normal" style:font-size-complex="10pt" style:font-weight-complex="normal"/>
    </style:style>
    <style:style style:name="MP10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f941dd"/>
    </style:style>
    <style:style style:name="MT2" style:family="text">
      <style:text-properties style:font-name="Arial" style:font-name-complex="Arial"/>
    </style:style>
    <style:style style:name="MT3" style:family="text">
      <style:text-properties officeooo:rsid="00146c2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146c2e" style:font-weight-asian="normal" style:font-weight-complex="normal"/>
    </style:style>
    <style:style style:name="MT6" style:family="text">
      <style:text-properties fo:font-weight="normal" officeooo:rsid="00f941d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001cm" fo:margin-left="0cm" fo:margin-right="0cm" fo:margin-bottom="0cm" style:dynamic-spacing="tru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draw:frame draw:style-name="Mfr1" draw:name="Figura1" text:anchor-type="as-char" svg:y="-1.799cm" svg:width="1.679cm" svg:height="1.699cm" draw:z-index="0"><draw:image xlink:href="Pictures/10000000000000C5000000C8F8F0D6C8.jpg" xlink:type="simple" xlink:show="embed" xlink:actuate="onLoad"/></draw:frame></text:p>
              <text:p text:style-name="MP2"/>
              <text:p text:style-name="MP3">M<text:span text:style-name="MT1">inistério da Educação</text:span></text:p>
              <text:p text:style-name="MP3">U<text:span text:style-name="MT1">niversidade Federal dos Vales do Jequitinhonha e Mucuri</text:span></text:p>
              <text:p text:style-name="MP4">Instituto de Ciência, Engenharia e Tecnologia</text:p>
              <text:p text:style-name="MP2"/>
            </table:table-cell>
            <table:table-cell table:style-name="Tabela2.A1" office:value-type="string">
              <text:p text:style-name="MP5"/>
              <text:p text:style-name="MP6"><text:span text:style-name="Internet_20_link"><text:span text:style-name="MT2"/></text:span></text:p>
            </table:table-cell>
          </table:table-row>
        </table:table>
        <text:p text:style-name="Header"/>
      </style:header>
      <style:footer>
        <text:p text:style-name="MP7"/>
        <text:p text:style-name="MP8">Instituto de Ciência, Engenharia e Tecnologia </text:p>
        <text:p text:style-name="MP9">Universidade Federal dos Vales do Jequitinhonha e Mucuri</text:p>
        <text:p text:style-name="MP9">Rua do Cruzeiro, nº 01 - Jardim São Paulo - Teófilo Otoni - MG <text:s/>CEP: 3980<text:span text:style-name="MT3">3</text:span>-371 </text:p>
        <text:p text:style-name="MP10"><text:span text:style-name="MT4"><text:s text:c="3"/>(33) 352</text:span><text:span text:style-name="MT5">9</text:span><text:span text:style-name="MT4">-</text:span><text:span text:style-name="MT5">2740 <text:s text:c="2"/></text:span><text:a xlink:type="simple" xlink:href="mailto:icet.secretaria@ufvjm.edu.br" text:style-name="Internet_20_link" text:visited-style-name="Visited_20_Internet_20_Link"><text:span text:style-name="MT5">icet.secretaria@ufvjm.edu.br</text:span></text:a><text:span text:style-name="MT5"> <text:s text:c="11"/></text:span><text:span text:style-name="MT6">(33) 3529-2745 </text:span><text:a xlink:type="simple" xlink:href="mailto:direcao.icet@ufvjm.edu.br" text:style-name="Internet_20_link" text:visited-style-name="Visited_20_Internet_20_Link"><text:span text:style-name="MT6">direcao.icet@ufvjm.edu.br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o 318 PROGRAD/2008</dc:title>
    <meta:initial-creator>DANIELA</meta:initial-creator>
    <meta:creation-date>2015-08-31T10:13:00</meta:creation-date>
    <dc:date>2019-08-30T16:31:27.450000000</dc:date>
    <meta:print-date>2019-10-08T10:02:44.213000000</meta:print-date>
    <meta:editing-cycles>160</meta:editing-cycles>
    <meta:editing-duration>PT7H14M26S</meta:editing-duration>
    <meta:generator>LibreOffice/4.3.4.1$Windows_x86 LibreOffice_project/bc356b2f991740509f321d70e4512a6a54c5f243</meta:generator>
    <meta:document-statistic meta:table-count="1" meta:image-count="1" meta:object-count="0" meta:page-count="1" meta:paragraph-count="26" meta:word-count="188" meta:character-count="1318" meta:non-whitespace-character-count="1120"/>
  </office:meta>
</office:document-meta>
</file>