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5" style:family="paragraph" style:parent-style-name="Text_20_body">
      <style:text-properties style:font-name="Calibri"/>
    </style:style>
    <style:style style:name="P6" style:family="paragraph" style:parent-style-name="Text_20_body">
      <style:text-properties style:font-name="Calibri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Text_20_body">
      <style:text-properties style:font-name="Calibri" fo:font-weight="normal" style:font-weight-asian="normal" style:font-weight-complex="normal"/>
    </style:style>
    <style:style style:name="P9" style:family="paragraph" style:parent-style-name="Text_20_body">
      <style:text-properties style:font-name="Calibri" fo:font-weight="normal" officeooo:rsid="018218d3" officeooo:paragraph-rsid="018218d3" style:font-weight-asian="normal" style:font-weight-complex="normal"/>
    </style:style>
    <style:style style:name="P10" style:family="paragraph" style:parent-style-name="Text_20_body">
      <style:text-properties style:font-name="Calibri" fo:font-weight="normal" officeooo:rsid="0183de82" officeooo:paragraph-rsid="0183de82" style:font-weight-asian="normal" style:font-weight-complex="normal"/>
    </style:style>
    <style:style style:name="P11" style:family="paragraph" style:parent-style-name="Text_20_body">
      <style:text-properties style:font-name="Calibri" fo:font-weight="normal" officeooo:rsid="015d0e59" officeooo:paragraph-rsid="0193e92c" style:font-weight-asian="normal" style:font-weight-complex="normal"/>
    </style:style>
    <style:style style:name="P12" style:family="paragraph" style:parent-style-name="Text_20_body">
      <style:paragraph-properties fo:line-height="150%"/>
      <style:text-properties style:font-name="Calibri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Calibri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Calibri" fo:font-size="12pt" fo:font-weight="normal" officeooo:rsid="017fbfd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use-window-font-color="true" style:font-name="Calibri" fo:font-size="12pt" fo:font-weight="normal" officeooo:rsid="00170317" style:font-size-asian="12pt" style:font-weight-asian="normal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use-window-font-color="true" style:font-name="Calibri" fo:font-size="12pt" fo:font-weight="normal" officeooo:rsid="019a84b2" officeooo:paragraph-rsid="019a84b2" style:font-size-asian="12pt" style:font-weight-asian="normal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use-window-font-color="true" style:font-name="Calibri" fo:font-size="12pt" fo:font-weight="normal" officeooo:rsid="019a84b2" officeooo:paragraph-rsid="019b349f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Calibri" fo:font-size="12pt" fo:font-weight="normal" officeooo:rsid="017fbfde" officeooo:paragraph-rsid="0187ef5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Calibri" fo:font-size="12pt" fo:font-weight="normal" officeooo:rsid="017fbfde" officeooo:paragraph-rsid="0198996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Calibri" fo:font-weight="normal" officeooo:paragraph-rsid="01989964" style:font-weight-asian="normal" style:font-weight-complex="normal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weight="bold" style:font-weight-asian="bold" style:font-weight-complex="bold"/>
    </style:style>
    <style:style style:name="P22" style:family="paragraph" style:parent-style-name="Text_20_body">
      <style:text-properties style:font-name="Calibri"/>
    </style:style>
    <style:style style:name="P23" style:family="paragraph" style:parent-style-name="Text_20_body">
      <style:text-properties style:font-name="Calibri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7a619d"/>
    </style:style>
    <style:style style:name="T4" style:family="text">
      <style:text-properties officeooo:rsid="00f4213e" fo:background-color="#ffffff" loext:char-shading-value="0"/>
    </style:style>
    <style:style style:name="T5" style:family="text">
      <style:text-properties officeooo:rsid="01560c56" fo:background-color="#ffffff" loext:char-shading-value="0"/>
    </style:style>
    <style:style style:name="T6" style:family="text">
      <style:text-properties officeooo:rsid="01964bb4" fo:background-color="#ffffff" loext:char-shading-value="0"/>
    </style:style>
    <style:style style:name="T7" style:family="text">
      <style:text-properties officeooo:rsid="01a1a33e" fo:background-color="#ffffff" loext:char-shading-value="0"/>
    </style:style>
    <style:style style:name="T8" style:family="text">
      <style:text-properties officeooo:rsid="008a130a"/>
    </style:style>
    <style:style style:name="T9" style:family="text">
      <style:text-properties officeooo:rsid="00d7d4cb"/>
    </style:style>
    <style:style style:name="T10" style:family="text">
      <style:text-properties officeooo:rsid="0104c480"/>
    </style:style>
    <style:style style:name="T11" style:family="text">
      <style:text-properties officeooo:rsid="010d16dc"/>
    </style:style>
    <style:style style:name="T12" style:family="text">
      <style:text-properties officeooo:rsid="0122529f"/>
    </style:style>
    <style:style style:name="T13" style:family="text">
      <style:text-properties officeooo:rsid="015bae2f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19b4d22" style:font-size-asian="10pt" style:font-size-complex="10pt"/>
    </style:style>
    <style:style style:name="T16" style:family="text">
      <style:text-properties officeooo:rsid="0183de82"/>
    </style:style>
    <style:style style:name="T17" style:family="text">
      <style:text-properties fo:font-size="12pt" officeooo:rsid="017fbfde" style:font-size-asian="12pt" style:font-size-complex="12pt"/>
    </style:style>
    <style:style style:name="T18" style:family="text">
      <style:text-properties fo:font-size="12pt" officeooo:rsid="018c25f0" style:font-size-asian="12pt" style:font-size-complex="12pt"/>
    </style:style>
    <style:style style:name="T19" style:family="text">
      <style:text-properties officeooo:rsid="0196acad"/>
    </style:style>
    <style:style style:name="T20" style:family="text">
      <style:text-properties officeooo:rsid="01989964"/>
    </style:style>
    <style:style style:name="T21" style:family="text">
      <style:text-properties officeooo:rsid="018a61a5"/>
    </style:style>
    <style:style style:name="T22" style:family="text">
      <style:text-properties officeooo:rsid="019b4d22"/>
    </style:style>
    <style:style style:name="T23" style:family="text">
      <style:text-properties officeooo:rsid="01a07e4d"/>
    </style:style>
    <style:style style:name="T24" style:family="text">
      <style:text-properties officeooo:rsid="01a1a33e"/>
    </style:style>
    <style:style style:name="T25" style:family="text">
      <style:text-properties officeooo:rsid="01a27bcb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UTA DA <text:span text:style-name="T13">75</text:span>ª REUNIÃO <text:span text:style-name="T8">ORDINÁRIA</text:span> DA CONGREGAÇ<text:span text:style-name="T3">Ã</text:span>O <text:span text:style-name="T3">DO </text:span>ICET/UFVJM </text:p>
      <text:p text:style-name="P7"><text:span text:style-name="T3">DIA:</text:span><text:span text:style-name="T4"> </text:span><text:span text:style-name="T7">09</text:span><text:span text:style-name="T6">/</text:span><text:span text:style-name="T7">10</text:span><text:span text:style-name="T5">/19</text:span></text:p>
      <text:p text:style-name="P5"/>
      <text:p text:style-name="P6"><text:span text:style-name="T10">1. </text:span>ABERTURA</text:p>
      <text:p text:style-name="P12">Aprovação da <text:span text:style-name="T9">ata da 74ª reunião ordinária, realizada em 04/09/19.</text:span></text:p>
      <text:p text:style-name="P5"><text:span text:style-name="T26">2. CORRESPONDÊNCIAS RECEBIDAS</text:span></text:p>
      <text:p text:style-name="P13"/>
      <text:p text:style-name="P5"><text:span text:style-name="T26">3. CORRESPONDÊNCIAS EXPEDIDAS</text:span></text:p>
      <text:p text:style-name="P6"/>
      <text:p text:style-name="P6"><text:span text:style-name="T11">4</text:span>. REFERENDAR</text:p>
      <text:p text:style-name="P14"/>
      <text:p text:style-name="P6">5. HOMOLOGAR</text:p>
      <text:p text:style-name="P6"/>
      <text:p text:style-name="P19">- <text:span text:style-name="T20">OFÍCIO Nº 183/2019/DIREÇÃO/ICET/UFVJM: Banca examinadora composta pelos professores Antônio Jorge de Lima Gomes, Alcino de Oliveira Costa Neto e Iara Ferreira de Rezende Costa como membros titulares e Danilo Bento Oliveira como suplente, referente ao Edital PSS 120/2019 (Análise e Projetos de Transporte);</text:span></text:p>
      <text:p text:style-name="P20"/>
      <text:p text:style-name="P20"><text:span text:style-name="T17">- </text:span><text:span text:style-name="T18">Resultado preliminar do Processo Seletivo Simplificado para contratação de professor substituto para Ugo Nogueira Castañon (Análise e Projetos de Transporte - Edital 120/2019), tendo como aprovado o candidato Marlon Domingos Cury com nota final de 7,73.</text:span></text:p>
      <text:p text:style-name="P18"/>
      <text:p text:style-name="P6"><text:span text:style-name="T12">6. </text:span>ASSUNTOS DA PAUTA</text:p>
      <text:p text:style-name="P6"/>
      <text:p text:style-name="P15">- <text:span text:style-name="T19">Cessão da sala 202 (2º andar do prédio do ICET) para funcionamento da ONG Movimento Pró-rio Todos os Santos e Mucuri;</text:span></text:p>
      <text:p text:style-name="P15">- <text:span text:style-name="T19">Proposta de reserva das quartas-feiras (período da tarde) para participação dos discentes nas reuniões administrativas;</text:span></text:p>
      <text:p text:style-name="P16"><text:soft-page-break/>- 4<text:span text:style-name="T21">º Relatório de atividades desenvolvidas no doutoramento de </text:span>Nayara Rodrigues Marques Sakiyama<text:span text:style-name="T21">;</text:span></text:p>
      <text:p text:style-name="P17">- 4<text:span text:style-name="T21">º Relatório de atividades desenvolvidas no doutoramento de Felipe Isamu Harger</text:span> Sakiyama<text:span text:style-name="T21">;</text:span></text:p>
      <text:p text:style-name="P17">- <text:span text:style-name="T22">Resolução interna sobre a assessoria de coordenação do BC</text:span><text:span text:style-name="T15">&amp;</text:span><text:span text:style-name="T22">T;</text:span></text:p>
      <text:p text:style-name="P17">- <text:span text:style-name="T23">Cessão de sala (gabinete 212) para funcionamento de incubadora tecnológica – INTO;</text:span></text:p>
      <text:p text:style-name="P17">- <text:span text:style-name="T24">Prestação de contas da Semana da Engenharia – SENGEN (2019) e planejamento do SENGEN (2020).</text:span></text:p>
      <text:p text:style-name="P6"/>
      <text:p text:style-name="P6">7. OUTROS ASSUNTOS</text:p>
      <text:p text:style-name="P6"/>
      <text:p text:style-name="P8">- <text:span text:style-name="T25">Criação do Conselho de Ligas Acadêmicas.</text:span><text:span text:style-name="T25"><office:annotation><dc:creator>Autor desconhecido</dc:creator><dc:date>2019-10-03T16:42:33</dc:date><text:list text:style-name=""><text:list-item><text:p text:style-name="P24"><text:span text:style-name="T27">Assunto incluído no dia 03/10/19, ou seja, após o envio da convocação.</text:span></text:p></text:list-item></text:list></office:annotation></text:span></text:p>
      <text:p text:style-name="P11"/>
      <text:p text:style-name="P6">MEMBROS PRESENTES:</text:p>
      <text:p text:style-name="P6"/>
      <text:p text:style-name="P9"><text:span text:style-name="T16">Direção do ICET</text:span>__________________________________________________________</text:p>
      <text:p text:style-name="P9">_______________________________________________________________________</text:p>
      <text:p text:style-name="P10">Coordenação do BC<text:span text:style-name="T14">&amp;</text:span>T (Ciência e Tecnologia)__________________________________</text:p>
      <text:p text:style-name="P10">______________________________________________________________________</text:p>
      <text:p text:style-name="P10">Coordenação Engenharia Civil______________________________________________</text:p>
      <text:p text:style-name="P10">______________________________________________________________________</text:p>
      <text:p text:style-name="P10">Coordenação Engenharia Hídrica____________________________________________</text:p>
      <text:p text:style-name="P10">______________________________________________________________________</text:p>
      <text:p text:style-name="P10">Coordenação Engenharia de Produção_______________________________________</text:p>
      <text:p text:style-name="P10">______________________________________________________________________</text:p>
      <text:p text:style-name="P10">PPGTAS________________________________________________________________</text:p>
      <text:p text:style-name="P10">______________________________________________________________________</text:p>
      <text:p text:style-name="P10">PPGQUI________________________________________________________________</text:p>
      <text:p text:style-name="P10">_______________________________________________________________________</text:p>
      <text:p text:style-name="P10">PROFMAT_______________________________________________________________</text:p>
      <text:p text:style-name="P10"><text:soft-page-break/>_______________________________________________________________________</text:p>
      <text:p text:style-name="P10">Representantes docentes__________________________________________________</text:p>
      <text:p text:style-name="P10">______________________________________________________________________</text:p>
      <text:p text:style-name="P10">Representantes técnico-administrativos______________________________________</text:p>
      <text:p text:style-name="P10">______________________________________________________________________</text:p>
      <text:p text:style-name="P10">Representantes discentes_________________________________________________</text:p>
      <text:p text:style-name="P10">______________________________________________________________________</text:p>
      <text:p text:style-name="P10">Outro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b__20_Justificado" style:display-name="Normal + Justificado" style:family="paragraph" style:parent-style-name="Standard">
      <style:paragraph-properties fo:line-height="150%" fo:text-align="justify" style:justify-single-word="false">
        <style:tab-stops>
          <style:tab-stop style:position="0.101cm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1"/>
    <style:style style:name="Cabeçalho_20_Char" style:display-name="Cabeçalho Char" style:family="text" style:parent-style-name="Fonte_20_parág._20_padrão1"/>
    <style:style style:name="Absatz-Standardschriftar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98cm" fo:margin-left="-1.588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1.222cm" svg:height="1.236cm" draw:z-index="2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2">UNIVERSIDADE FEDERAL DOS VALES DO JEQUITINHONHA E MUCURI</text:p>
              <text:p text:style-name="MP2">INSTITUTO DE CIÊNCIA, ENGENHARIA E TECNOLOGIA</text:p>
              <text:p text:style-name="MP2">TEÓFILO OTONI – MG</text:p>
      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      </table:table-cell>
            <table:table-cell table:style-name="Tabela1.A1" office:value-type="string">
              <text:p text:style-name="MP3"><draw:frame draw:style-name="Mfr2" draw:name="figuras2" text:anchor-type="as-char" svg:y="0.293cm" svg:width="1.404cm" svg:height="1.08cm" draw:z-index="5"><draw:image xlink:href="Pictures/10000000000000D6000000A4C53962CB.jpg" xlink:type="simple" xlink:show="embed" xlink:actuate="onLoad"/></draw:frame></text:p>
              <text:p text:style-name="MP4"><text:span text:style-name="Internet_20_link"><text:span text:style-name="MT2"/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o 318 PROGRAD/2008</dc:title>
    <meta:initial-creator>ASCOM</meta:initial-creator>
    <meta:creation-date>2013-10-03T09:56:00</meta:creation-date>
    <dc:date>2019-10-08T09:59:43.748000000</dc:date>
    <meta:editing-cycles>333</meta:editing-cycles>
    <meta:editing-duration>P1DT2H48M11S</meta:editing-duration>
    <meta:generator>LibreOffice/4.3.4.1$Windows_x86 LibreOffice_project/bc356b2f991740509f321d70e4512a6a54c5f243</meta:generator>
    <meta:print-date>2019-06-19T13:38:50.327000000</meta:print-date>
    <meta:document-statistic meta:table-count="1" meta:image-count="2" meta:object-count="0" meta:page-count="3" meta:paragraph-count="51" meta:word-count="292" meta:character-count="3931" meta:non-whitespace-character-count="3684"/>
  </office:meta>
</office:document-meta>
</file>