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25.294cm" fo:margin-left="-0.191cm" table:align="left"/>
    </style:style>
    <style:style style:name="Tabela2.A" style:family="table-column">
      <style:table-column-properties style:column-width="25.29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5.294cm" fo:margin-left="-0.191cm" table:align="left" style:writing-mode="lr-tb"/>
    </style:style>
    <style:style style:name="Tabela3.A" style:family="table-column">
      <style:table-column-properties style:column-width="25.2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4.913cm" table:align="margins"/>
    </style:style>
    <style:style style:name="Tabela4.A" style:family="table-column">
      <style:table-column-properties style:column-width="6.004cm" style:rel-column-width="15794*"/>
    </style:style>
    <style:style style:name="Tabela4.B" style:family="table-column">
      <style:table-column-properties style:column-width="1.588cm" style:rel-column-width="4175*"/>
    </style:style>
    <style:style style:name="Tabela4.C" style:family="table-column">
      <style:table-column-properties style:column-width="1.508cm" style:rel-column-width="3967*"/>
    </style:style>
    <style:style style:name="Tabela4.E" style:family="table-column">
      <style:table-column-properties style:column-width="1.482cm" style:rel-column-width="3897*"/>
    </style:style>
    <style:style style:name="Tabela4.G" style:family="table-column">
      <style:table-column-properties style:column-width="1.506cm" style:rel-column-width="3962*"/>
    </style:style>
    <style:style style:name="Tabela4.H" style:family="table-column">
      <style:table-column-properties style:column-width="1.406cm" style:rel-column-width="3698*"/>
    </style:style>
    <style:style style:name="Tabela4.I" style:family="table-column">
      <style:table-column-properties style:column-width="1.402cm" style:rel-column-width="3688*"/>
    </style:style>
    <style:style style:name="Tabela4.J" style:family="table-column">
      <style:table-column-properties style:column-width="1.371cm" style:rel-column-width="3605*"/>
    </style:style>
    <style:style style:name="Tabela4.K" style:family="table-column">
      <style:table-column-properties style:column-width="1.408cm" style:rel-column-width="3702*"/>
    </style:style>
    <style:style style:name="Tabela4.N" style:family="table-column">
      <style:table-column-properties style:column-width="1.42cm" style:rel-column-width="373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N1" style:family="table-cell">
      <style:table-cell-properties style:vertical-align="middle"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none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none" fo:border-top="none" fo:border-bottom="0.05pt solid #000000"/>
    </style:style>
    <style:style style:name="Tabela4.M3" style:family="table-cell">
      <style:table-cell-properties fo:padding="0.097cm" fo:border-left="0.05pt solid #000000" fo:border-right="none" fo:border-top="none" fo:border-bottom="0.05pt solid #000000"/>
    </style:style>
    <style:style style:name="Tabela4.N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none" fo:border-top="none" fo:border-bottom="0.05pt solid #000000"/>
    </style:style>
    <style:style style:name="Tabela4.M4" style:family="table-cell">
      <style:table-cell-properties fo:padding="0.097cm" fo:border-left="0.05pt solid #000000" fo:border-right="none" fo:border-top="none" fo:border-bottom="0.05pt solid #000000"/>
    </style:style>
    <style:style style:name="Tabela4.N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line-height="115%"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Header">
      <style:paragraph-properties fo:line-height="115%" fo:text-align="center" style:justify-single-word="false"/>
      <style:text-properties style:font-name="Calibri" fo:font-size="10pt" fo:font-weight="normal" officeooo:rsid="00277897" officeooo:paragraph-rsid="00277897" style:font-size-asian="10pt" style:font-weight-asian="normal" style:font-name-complex="Arial" style:font-size-complex="10pt" style:font-weight-complex="normal"/>
    </style:style>
    <style:style style:name="P5" style:family="paragraph" style:parent-style-name="Header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Header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officeooo:paragraph-rsid="0029e9f6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rsid="00293bcf" officeooo:paragraph-rsid="0023488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officeooo:rsid="00293bcf" officeooo:paragraph-rsid="00293bcf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officeooo:rsid="0045dce8" officeooo:paragraph-rsid="0023488e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officeooo:rsid="003abb20" officeooo:paragraph-rsid="0023488e" style:font-size-asian="12pt" style:font-size-complex="12pt"/>
    </style:style>
    <style:style style:name="P12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5" style:family="paragraph" style:parent-style-name="Standard">
      <style:paragraph-properties fo:margin-left="0.25cm" fo:margin-right="0cm" fo:line-height="150%" fo:text-align="end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6" style:family="paragraph" style:parent-style-name="Standard">
      <style:paragraph-properties fo:margin-left="0.25cm" fo:margin-right="0cm" fo:line-height="150%" fo:text-align="start" style:justify-single-word="false" fo:text-indent="-0.25cm" style:auto-text-indent="false">
        <style:tab-stops/>
      </style:paragraph-properties>
      <style:text-properties style:font-name="Calibri" fo:font-size="12pt" officeooo:paragraph-rsid="00476528" style:font-size-asian="12pt" style:font-size-complex="12pt"/>
    </style:style>
    <style:style style:name="P17" style:family="paragraph" style:parent-style-name="Standard">
      <style:paragraph-properties fo:margin-left="0.25cm" fo:margin-right="0cm" fo:text-align="end" style:justify-single-word="false" fo:text-indent="-0.25cm" style:auto-text-indent="false">
        <style:tab-stops/>
      </style:paragraph-properties>
      <style:text-properties style:font-name="Calibri" fo:font-size="12pt" officeooo:paragraph-rsid="0023488e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officeooo:rsid="00214121" officeooo:paragraph-rsid="0021412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2pt" officeooo:paragraph-rsid="001befe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14121" officeooo:paragraph-rsid="00214121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21412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31ca00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f742" officeooo:paragraph-rsid="00526f86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26f86" officeooo:paragraph-rsid="00526f86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38323" officeooo:paragraph-rsid="00538323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14121" officeooo:paragraph-rsid="0021412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2pt" officeooo:rsid="00526f86" officeooo:paragraph-rsid="00526f8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officeooo:rsid="00526f86" officeooo:paragraph-rsid="00526f8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officeooo:rsid="00538323" officeooo:paragraph-rsid="00538323" style:font-size-asian="12pt" style:font-size-complex="12pt"/>
    </style:style>
    <style:style style:name="P30" style:family="paragraph" style:parent-style-name="Standard" style:master-page-name="MP0">
      <style:paragraph-properties fo:margin-left="0.25cm" fo:margin-right="0cm" fo:text-align="center" style:justify-single-word="false" fo:text-indent="-0.25cm" style:auto-text-indent="false" style:page-number="auto" fo:break-before="page">
        <style:tab-stops/>
      </style:paragraph-properties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1ffa4a" style:font-size-asian="12pt" style:font-size-complex="12pt"/>
    </style:style>
    <style:style style:name="T4" style:family="text">
      <style:text-properties style:font-name="Calibri" fo:font-size="12pt" officeooo:rsid="001befe4" style:font-size-asian="12pt" style:font-size-complex="12pt"/>
    </style:style>
    <style:style style:name="T5" style:family="text">
      <style:text-properties style:font-name="Calibri" fo:font-size="12pt" officeooo:rsid="003abb20" style:font-size-asian="12pt" style:font-size-complex="12pt"/>
    </style:style>
    <style:style style:name="T6" style:family="text">
      <style:text-properties style:font-name="Calibri" fo:font-size="12pt" officeooo:rsid="00293bcf" style:font-size-asian="12pt" style:font-size-complex="12pt"/>
    </style:style>
    <style:style style:name="T7" style:family="text">
      <style:text-properties style:font-name="Calibri" fo:font-size="12pt" officeooo:rsid="002bf742" style:font-size-asian="12pt" style:font-size-complex="12pt"/>
    </style:style>
    <style:style style:name="T8" style:family="text">
      <style:text-properties style:font-name="Calibri" fo:font-size="12pt" officeooo:rsid="002a770f" style:font-size-asian="12pt" style:font-size-complex="12pt"/>
    </style:style>
    <style:style style:name="T9" style:family="text">
      <style:text-properties style:font-name="Calibri" fo:font-size="12pt" officeooo:rsid="003c4331" style:font-size-asian="12pt" style:font-size-complex="12pt"/>
    </style:style>
    <style:style style:name="T10" style:family="text">
      <style:text-properties style:font-name="Calibri" fo:font-size="12pt" officeooo:rsid="003592a4" style:font-size-asian="12pt" style:font-size-complex="12pt"/>
    </style:style>
    <style:style style:name="T11" style:family="text">
      <style:text-properties style:font-name="Calibri" fo:font-size="12pt" officeooo:rsid="004b3be6" style:font-size-asian="12pt" style:font-size-complex="12pt"/>
    </style:style>
    <style:style style:name="T12" style:family="text">
      <style:text-properties style:font-name="Calibri" fo:font-size="12pt" officeooo:rsid="0051dbc7" style:font-size-asian="12pt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29e9f6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style="italic" officeooo:rsid="004b3be6" style:font-size-asian="12pt" style:font-style-asian="italic" style:font-size-complex="12pt" style:font-style-complex="italic"/>
    </style:style>
    <style:style style:name="T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222222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222222" style:font-name="Calibri" fo:font-size="12pt" fo:font-weight="normal" officeooo:rsid="003abb20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color="#222222" style:font-name="Calibri" fo:font-size="12pt" fo:font-weight="normal" officeooo:rsid="0029e9f6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color="#222222" style:font-name="Calibri" fo:font-size="12pt" fo:font-weight="normal" officeooo:rsid="0031ca00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222222" style:font-name="Calibri" fo:font-size="12pt" fo:font-weight="normal" officeooo:rsid="0051dbc7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officeooo:rsid="0020c1e7"/>
    </style:style>
    <style:style style:name="T24" style:family="text">
      <style:text-properties officeooo:rsid="002bf742"/>
    </style:style>
    <style:style style:name="T25" style:family="text">
      <style:text-properties officeooo:rsid="0032f584"/>
    </style:style>
    <style:style style:name="T26" style:family="text">
      <style:text-properties officeooo:rsid="003592a4"/>
    </style:style>
    <style:style style:name="T27" style:family="text">
      <style:text-properties officeooo:rsid="003f7c58"/>
    </style:style>
    <style:style style:name="T28" style:family="text">
      <style:text-properties officeooo:rsid="00465839"/>
    </style:style>
    <style:style style:name="T29" style:family="text">
      <style:text-properties officeooo:rsid="00476528"/>
    </style:style>
    <style:style style:name="T30" style:family="text">
      <style:text-properties officeooo:rsid="004b3be6"/>
    </style:style>
    <style:style style:name="T31" style:family="text">
      <style:text-properties officeooo:rsid="0051dbc7"/>
    </style:style>
    <style:style style:name="T32" style:family="text">
      <style:text-properties officeooo:rsid="00526f8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SULTADO <text:span text:style-name="T23">PRELIMINAR</text:span>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2"><text:tab/><text:tab/></text:span><text:span text:style-name="T3">O</text:span><text:span text:style-name="T4"> </text:span><text:span text:style-name="T11">presidente da Congregação</text:span><text:span text:style-name="T5"> </text:span><text:span text:style-name="T2">d</text:span><text:span text:style-name="T6">o</text:span><text:span text:style-name="T2"> </text:span><text:span text:style-name="T6">Instituto de Ciência, Engenharia e Tecnologia (ICET) </text:span><text:span text:style-name="T7">da</text:span><text:span text:style-name="T2"> Universidade Federal dos Vales do Jequitinhonha e Mucuri </text:span><text:span text:style-name="T6">(UFVJM) - </text:span><text:span text:style-name="T8">Campus do Mucuri</text:span><text:span text:style-name="T2">, </text:span><text:span text:style-name="T11">aprova </text:span><text:span text:style-name="T15">ad referendum</text:span><text:span text:style-name="T11"> e </text:span><text:span text:style-name="T2">torna público o resultado preliminar do </text:span><text:span text:style-name="T7">processo seletivo simplificado</text:span><text:span text:style-name="T2"> para </text:span><text:span text:style-name="T9">contratação</text:span><text:span text:style-name="T5"> de</text:span><text:span text:style-name="T2"> </text:span><text:span text:style-name="T8">p</text:span><text:span text:style-name="T2">rofessor </text:span><text:span text:style-name="T7">substituto</text:span><text:span text:style-name="T2"> para a </text:span><text:span text:style-name="Default_20_Paragraph_20_Font"><text:span text:style-name="T14">área de conhecimento</text:span></text:span><text:span text:style-name="Default_20_Paragraph_20_Font"><text:span text:style-name="T13">:</text:span></text:span><text:span text:style-name="Default_20_Paragraph_20_Font"><text:span text:style-name="T17"> </text:span></text:span><text:span text:style-name="Default_20_Paragraph_20_Font"><text:span text:style-name="T18">Engenharia</text:span></text:span><text:span text:style-name="Default_20_Paragraph_20_Font"><text:span text:style-name="T19"> - subárea: </text:span></text:span><text:span text:style-name="Default_20_Paragraph_20_Font"><text:span text:style-name="T21">Desenho e Projetos para Computador, Desenho Técnico, Projetos Arquitetônicos, Urbanismo</text:span></text:span><text:span text:style-name="Default_20_Paragraph_20_Font"><text:span text:style-name="T18"> e demais</text:span></text:span><text:span text:style-name="Default_20_Paragraph_20_Font"><text:span text:style-name="T19"> </text:span></text:span><text:span text:style-name="Default_20_Paragraph_20_Font"><text:span text:style-name="T20">d</text:span></text:span><text:span text:style-name="Default_20_Paragraph_20_Font"><text:span text:style-name="T19">isciplinas correlatas</text:span></text:span><text:span text:style-name="T2">, objeto do Edital </text:span><text:span text:style-name="T8">N</text:span><text:span text:style-name="T2">º </text:span><text:span text:style-name="T12">128</text:span><text:span text:style-name="T7"> </text:span><text:span text:style-name="T2">/ 201</text:span><text:span text:style-name="T10">9</text:span><text:span text:style-name="T2">.</text:span>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8">Ampla <text:span text:style-name="T27">c</text:span>oncorrência:</text:p>
                  <text:p text:style-name="P18"/>
                </table:table-cell>
              </table:table-row>
            </table:table>
            <table:table table:name="Tabela4" table:style-name="Tabela4">
              <table:table-column table:style-name="Tabela4.A"/>
              <table:table-column table:style-name="Tabela4.B"/>
              <table:table-column table:style-name="Tabela4.C" table:number-columns-repeated="2"/>
              <table:table-column table:style-name="Tabela4.E"/>
              <table:table-column table:style-name="Tabela4.C"/>
              <table:table-column table:style-name="Tabela4.G"/>
              <table:table-column table:style-name="Tabela4.H"/>
              <table:table-column table:style-name="Tabela4.I"/>
              <table:table-column table:style-name="Tabela4.J"/>
              <table:table-column table:style-name="Tabela4.K"/>
              <table:table-column table:style-name="Tabela4.I" table:number-columns-repeated="2"/>
              <table:table-column table:style-name="Tabela4.N"/>
              <table:table-row>
                <table:table-cell table:style-name="Tabela4.A1" table:number-rows-spanned="2" office:value-type="string">
                  <text:p text:style-name="P20">Candidato<text:span text:style-name="T25">(a)</text:span></text:p>
                </table:table-cell>
                <table:table-cell table:style-name="Tabela4.B1" table:number-columns-spanned="3" office:value-type="string">
                  <text:p text:style-name="P23">Entrevista</text:p>
                </table:table-cell>
                <table:covered-table-cell/>
                <table:covered-table-cell/>
                <table:table-cell table:style-name="Tabela4.E1" table:number-columns-spanned="3" office:value-type="string">
                  <text:p text:style-name="P23">Didática</text:p>
                </table:table-cell>
                <table:covered-table-cell/>
                <table:covered-table-cell/>
                <table:table-cell table:style-name="Tabela4.H1" table:number-columns-spanned="3" office:value-type="string">
                  <text:p text:style-name="P22">Títulos</text:p>
                </table:table-cell>
                <table:covered-table-cell/>
                <table:covered-table-cell/>
                <table:table-cell table:style-name="Tabela4.K1" table:number-columns-spanned="3" office:value-type="string">
                  <text:p text:style-name="P21">Média / Professor</text:p>
                </table:table-cell>
                <table:covered-table-cell/>
                <table:covered-table-cell/>
                <table:table-cell table:style-name="Tabela4.N1" table:number-rows-spanned="2" office:value-type="string">
                  <text:p text:style-name="P20">Média Final</text:p>
                </table:table-cell>
              </table:table-row>
              <table:table-row>
                <table:covered-table-cell/>
                <table:table-cell table:style-name="Tabela4.B2" office:value-type="string">
                  <text:p text:style-name="P26">Prof. 1</text:p>
                </table:table-cell>
                <table:table-cell table:style-name="Tabela4.C2" office:value-type="string">
                  <text:p text:style-name="P26">Prof. 2</text:p>
                </table:table-cell>
                <table:table-cell table:style-name="Tabela4.D2" office:value-type="string">
                  <text:p text:style-name="P26">Prof. 3</text:p>
                </table:table-cell>
                <table:table-cell table:style-name="Tabela4.E2" office:value-type="string">
                  <text:p text:style-name="P26">Prof. 1</text:p>
                </table:table-cell>
                <table:table-cell table:style-name="Tabela4.F2" office:value-type="string">
                  <text:p text:style-name="P26">Prof. 2</text:p>
                </table:table-cell>
                <table:table-cell table:style-name="Tabela4.G2" office:value-type="string">
                  <text:p text:style-name="P26">Prof. 3</text:p>
                </table:table-cell>
                <table:table-cell table:style-name="Tabela4.H2" office:value-type="string">
                  <text:p text:style-name="P26">Prof. 1</text:p>
                </table:table-cell>
                <table:table-cell table:style-name="Tabela4.I2" office:value-type="string">
                  <text:p text:style-name="P26">Prof. 2</text:p>
                </table:table-cell>
                <table:table-cell table:style-name="Tabela4.J2" office:value-type="string">
                  <text:p text:style-name="P26">Prof. 3</text:p>
                </table:table-cell>
                <table:table-cell table:style-name="Tabela4.K2" office:value-type="string">
                  <text:p text:style-name="P26">Prof. 1</text:p>
                </table:table-cell>
                <table:table-cell table:style-name="Tabela4.L2" office:value-type="string">
                  <text:p text:style-name="P26">Prof. 2</text:p>
                </table:table-cell>
                <table:table-cell table:style-name="Tabela4.M2" office:value-type="string">
                  <text:p text:style-name="P26">Prof. 3</text:p>
                </table:table-cell>
                <table:covered-table-cell/>
              </table:table-row>
              <table:table-row>
                <table:table-cell table:style-name="Tabela4.A3" office:value-type="string">
                  <text:p text:style-name="P27">Thâmara Vieira Nepomucena</text:p>
                </table:table-cell>
                <table:table-cell table:style-name="Tabela4.B3" office:value-type="string">
                  <text:p text:style-name="P28">9,50</text:p>
                </table:table-cell>
                <table:table-cell table:style-name="Tabela4.C3" office:value-type="string">
                  <text:p text:style-name="P28">8,00</text:p>
                </table:table-cell>
                <table:table-cell table:style-name="Tabela4.D3" office:value-type="string">
                  <text:p text:style-name="P28">8,50</text:p>
                </table:table-cell>
                <table:table-cell table:style-name="Tabela4.E3" office:value-type="string">
                  <text:p text:style-name="P28">8,80</text:p>
                </table:table-cell>
                <table:table-cell table:style-name="Tabela4.F3" office:value-type="string">
                  <text:p text:style-name="P28">7,60</text:p>
                </table:table-cell>
                <table:table-cell table:style-name="Tabela4.G3" office:value-type="string">
                  <text:p text:style-name="P28">7,90</text:p>
                </table:table-cell>
                <table:table-cell table:style-name="Tabela4.H3" office:value-type="string">
                  <text:p text:style-name="P28">10,0</text:p>
                </table:table-cell>
                <table:table-cell table:style-name="Tabela4.I3" office:value-type="string">
                  <text:p text:style-name="P28">10,0</text:p>
                </table:table-cell>
                <table:table-cell table:style-name="Tabela4.J3" office:value-type="string">
                  <text:p text:style-name="P28">10,0</text:p>
                </table:table-cell>
                <table:table-cell table:style-name="Tabela4.K3" office:value-type="string">
                  <text:p text:style-name="P28">9,43</text:p>
                </table:table-cell>
                <table:table-cell table:style-name="Tabela4.L3" office:value-type="string">
                  <text:p text:style-name="P28">8,53</text:p>
                </table:table-cell>
                <table:table-cell table:style-name="Tabela4.M3" office:value-type="string">
                  <text:p text:style-name="P28">8,80</text:p>
                </table:table-cell>
                <table:table-cell table:style-name="Tabela4.N3" office:value-type="string">
                  <text:p text:style-name="P24">8,92</text:p>
                </table:table-cell>
              </table:table-row>
              <table:table-row>
                <table:table-cell table:style-name="Tabela4.A4" office:value-type="string">
                  <text:p text:style-name="P27">Iago Prado Cardoso</text:p>
                </table:table-cell>
                <table:table-cell table:style-name="Tabela4.B4" office:value-type="string">
                  <text:p text:style-name="P29">9,10</text:p>
                </table:table-cell>
                <table:table-cell table:style-name="Tabela4.C4" office:value-type="string">
                  <text:p text:style-name="P29">9,50</text:p>
                </table:table-cell>
                <table:table-cell table:style-name="Tabela4.D4" office:value-type="string">
                  <text:p text:style-name="P29">9,00</text:p>
                </table:table-cell>
                <table:table-cell table:style-name="Tabela4.E4" office:value-type="string">
                  <text:p text:style-name="P29">7,40</text:p>
                </table:table-cell>
                <table:table-cell table:style-name="Tabela4.F4" office:value-type="string">
                  <text:p text:style-name="P29">8,50</text:p>
                </table:table-cell>
                <table:table-cell table:style-name="Tabela4.G4" office:value-type="string">
                  <text:p text:style-name="P29">7,20</text:p>
                </table:table-cell>
                <table:table-cell table:style-name="Tabela4.H4" office:value-type="string">
                  <text:p text:style-name="P29">7,65</text:p>
                </table:table-cell>
                <table:table-cell table:style-name="Tabela4.I4" office:value-type="string">
                  <text:p text:style-name="P29">7,65</text:p>
                </table:table-cell>
                <table:table-cell table:style-name="Tabela4.J4" office:value-type="string">
                  <text:p text:style-name="P29">7,65</text:p>
                </table:table-cell>
                <table:table-cell table:style-name="Tabela4.K4" office:value-type="string">
                  <text:p text:style-name="P29">8,05</text:p>
                </table:table-cell>
                <table:table-cell table:style-name="Tabela4.L4" office:value-type="string">
                  <text:p text:style-name="P29">8,55</text:p>
                </table:table-cell>
                <table:table-cell table:style-name="Tabela4.M4" office:value-type="string">
                  <text:p text:style-name="P29">7,95</text:p>
                </table:table-cell>
                <table:table-cell table:style-name="Tabela4.N4" office:value-type="string">
                  <text:p text:style-name="P25">8,18</text:p>
                </table:table-cell>
              </table:table-row>
            </table:table>
            <text:p text:style-name="P19"/>
          </table:table-cell>
        </table:table-row>
      </table:table>
      <text:p text:style-name="P13"/>
      <text:p text:style-name="P14"><text:span text:style-name="T24">Prof. </text:span>1: <text:span text:style-name="T32">Ivo Fagundes David de Oliveira</text:span></text:p>
      <text:p text:style-name="P14"><text:span text:style-name="T28">Prof. </text:span>2:<text:span text:style-name="T28"> Juliano Aparecido de Oliveira</text:span></text:p>
      <text:p text:style-name="P16"><text:span text:style-name="T28">Prof. </text:span>3: <text:span text:style-name="T32">Luan Brioschi Giovanelli</text:span><text:span text:style-name="T22"> <text:tab/></text:span></text:p>
      <text:p text:style-name="P15">Teófilo Otoni, <text:span text:style-name="T29">07</text:span> de <text:span text:style-name="T31">outubro</text:span> de 201<text:span text:style-name="T26">9</text:span>.</text:p>
      <text:p text:style-name="P17"/>
      <text:p text:style-name="P8"/>
      <text:p text:style-name="P10">Jairo Lisboa Rodrigues</text:p>
      <text:p text:style-name="P11"><text:span text:style-name="T30">Presidente da Congregação</text:span> do Instituto de Ciência, Engenharia e Tecnologia</text:p>
      <text:p text:style-name="P9">Universidade Federal dos Vales do Jequitinhonha e Muc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drao_5f_conteudo1" style:display-name="padrao_conteudo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nteudo_5f_tab1" style:display-name="conteudo_tab1" style:family="text" style:parent-style-name="Fonte_20_parág._20_padrão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135cm" fo:margin-left="-0.067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8.627cm"/>
    </style:style>
    <style:style style:name="Tabela1.C" style:family="table-column">
      <style:table-column-properties style:column-width="3.20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line-height="115%"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3" style:family="paragraph" style:parent-style-name="Header">
      <style:paragraph-properties fo:line-height="115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4" style:family="paragraph" style:parent-style-name="Header">
      <style:paragraph-properties fo:line-height="115%" fo:text-align="center" style:justify-single-word="false"/>
      <style:text-properties style:font-name="Calibri" fo:font-size="10pt" fo:font-weight="normal" officeooo:rsid="00277897" officeooo:paragraph-rsid="00277897" style:font-size-asian="10pt" style:font-weight-asian="normal" style:font-name-complex="Arial" style:font-size-complex="10pt" style:font-weight-complex="normal"/>
    </style:style>
    <style:style style:name="MP5" style:family="paragraph" style:parent-style-name="Header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MT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figura1" text:anchor-type="as-char" svg:y="-0.235cm" svg:width="1.914cm" style:rel-width="scale" svg:height="1.746cm" style:rel-height="scale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UNIVERSIDADE FEDERAL DOS VALES DO JEQUITINHONHA E MUCURI</text:p>
              <text:p text:style-name="MP4">PRÓ-REITORIA DE GESTÃO DE PESSOAS</text:p>
              <text:p text:style-name="MP5">TEÓFILO OTONI – MG</text:p>
              <text:p text:style-name="MP6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1">www.ufvjm.edu.br</text:span></text:span></text:a></text:p>
            </table:table-cell>
            <table:table-cell table:style-name="Tabela1.A1" office:value-type="string">
              <text:p text:style-name="MP1"><text:span text:style-name="Default_20_Paragraph_20_Font"><text:span text:style-name="MT2"><draw:frame draw:style-name="Mfr1" draw:name="figura2" text:anchor-type="as-char" svg:y="0.208cm" svg:width="2.217cm" style:rel-width="scale" svg:height="1.685cm" style:rel-height="scale" draw:z-index="1"><draw:image xlink:href="Pictures/10000000000000D6000000A4C53962CB.jpg" xlink:type="simple" xlink:show="embed" xlink:actuate="onLoad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oncursos Públicos com resultados homologados a serem referendados pelo Conselho Universitário:</dc:title>
    <meta:initial-creator>ROSALINA CRUZ</meta:initial-creator>
    <meta:creation-date>2016-11-09T20:58:00Z</meta:creation-date>
    <dc:date>2019-10-07T15:01:02.577000000</dc:date>
    <meta:print-date>2019-10-07T15:24:36.329000000</meta:print-date>
    <meta:editing-cycles>49</meta:editing-cycles>
    <meta:editing-duration>PT2H28M10S</meta:editing-duration>
    <meta:document-statistic meta:table-count="4" meta:image-count="2" meta:object-count="0" meta:page-count="1" meta:paragraph-count="63" meta:word-count="208" meta:character-count="1293" meta:non-whitespace-character-count="1141"/>
    <meta:template xlink:type="simple" xlink:actuate="onRequest" xlink:title="" xlink:href="../../../../../../../../../../../AppData/Local/Temp/Resultado%20final%20ortopedia.odt/Normal"/>
  </office:meta>
</office:document-meta>
</file>