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300000715B99792A7B3B55E24.jpg" manifest:media-type="image/jpeg"/>
  <manifest:file-entry manifest:full-path="Pictures/100000000000071C000009ED06D04F136DCD6DE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" fo:font-size="10pt" fo:font-weight="normal" officeooo:paragraph-rsid="003045b6" style:font-size-asian="10pt" style:font-weight-asian="normal" style:font-name-complex="Arial" style:font-size-complex="10pt" style:font-weight-complex="normal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officeooo:paragraph-rsid="003045b6" style:font-size-asian="9pt" style:font-weight-asian="bold" style:font-name-complex="Arial" style:font-size-complex="9pt"/>
    </style:style>
    <style:style style:name="P4" style:family="paragraph" style:parent-style-name="Footer">
      <style:text-properties fo:language="pt" fo:country="BR" style:language-asian="pt" style:country-asian="BR"/>
    </style:style>
    <style:style style:name="P5" style:family="paragraph" style:parent-style-name="Text_20_body">
      <style:paragraph-properties fo:text-align="justify" style:justify-single-word="false"/>
      <style:text-properties officeooo:paragraph-rsid="016b2a5e"/>
    </style:style>
    <style:style style:name="P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5.099cm"/>
          <style:tab-stop style:position="15.205cm"/>
        </style:tab-stops>
      </style:paragraph-properties>
      <style:text-properties style:font-name="Times New Roman" fo:font-size="12pt" officeooo:rsid="001946c7" officeooo:paragraph-rsid="0033a0ab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officeooo:paragraph-rsid="016d047f"/>
    </style:style>
    <style:style style:name="P9" style:family="paragraph" style:parent-style-name="Text_20_body">
      <style:paragraph-properties fo:text-align="center" style:justify-single-word="false"/>
      <style:text-properties officeooo:paragraph-rsid="016b436e"/>
    </style:style>
    <style:style style:name="T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alibri" fo:font-size="11pt" fo:font-weight="normal" officeooo:rsid="015ac877" style:font-size-asian="11pt" style:font-weight-asian="normal" style:font-size-complex="11pt" style:font-weight-complex="normal"/>
    </style:style>
    <style:style style:name="T3" style:family="text">
      <style:text-properties style:font-name="Calibri" fo:font-size="11pt" fo:font-weight="normal" officeooo:rsid="0166271e" style:font-size-asian="11pt" style:font-weight-asian="normal" style:font-size-complex="11pt" style:font-weight-complex="normal"/>
    </style:style>
    <style:style style:name="T4" style:family="text">
      <style:text-properties style:font-name="Calibri" fo:font-size="11pt" fo:font-weight="normal" officeooo:rsid="01599962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fo:font-weight="normal" officeooo:rsid="01616918" style:font-size-asian="11pt" style:font-weight-asian="normal" style:font-size-complex="11pt" style:font-weight-complex="normal"/>
    </style:style>
    <style:style style:name="T6" style:family="text">
      <style:text-properties style:font-name="Calibri" fo:font-size="11pt" fo:font-weight="normal" officeooo:rsid="015ca58a" style:font-size-asian="11pt" style:font-weight-asian="normal" style:font-size-complex="11pt" style:font-weight-complex="normal"/>
    </style:style>
    <style:style style:name="T7" style:family="text">
      <style:text-properties style:font-name="Calibri" fo:font-size="11pt" fo:font-weight="normal" officeooo:rsid="001ee8e1" style:font-size-asian="11pt" style:font-weight-asian="normal" style:font-size-complex="11pt" style:font-weight-complex="normal"/>
    </style:style>
    <style:style style:name="T8" style:family="text">
      <style:text-properties style:font-name="Calibri" fo:font-size="11pt" fo:font-weight="normal" officeooo:rsid="014aecb5" style:font-size-asian="11pt" style:font-weight-asian="normal" style:font-size-complex="11pt" style:font-weight-complex="normal"/>
    </style:style>
    <style:style style:name="T9" style:family="text">
      <style:text-properties style:font-name="Calibri" fo:font-size="11pt" fo:font-weight="normal" officeooo:rsid="01394b2d" style:font-size-asian="11pt" style:font-weight-asian="normal" style:font-size-complex="11pt" style:font-weight-complex="normal"/>
    </style:style>
    <style:style style:name="T10" style:family="text">
      <style:text-properties style:font-name="Calibri" fo:font-size="11pt" fo:font-weight="normal" officeooo:rsid="015ea144" style:font-size-asian="11pt" style:font-weight-asian="normal" style:font-size-complex="11pt" style:font-weight-complex="normal"/>
    </style:style>
    <style:style style:name="T11" style:family="text">
      <style:text-properties style:font-name="Calibri" fo:font-size="11pt" fo:font-weight="normal" officeooo:rsid="016b436e" style:font-size-asian="11pt" style:font-weight-asian="normal" style:font-size-complex="11pt" style:font-weight-complex="normal"/>
    </style:style>
    <style:style style:name="T12" style:family="text">
      <style:text-properties officeooo:rsid="001ee8e1"/>
    </style:style>
    <style:style style:name="T13" style:family="text">
      <style:text-properties officeooo:rsid="0033a0ab"/>
    </style:style>
    <style:style style:name="T14" style:family="text">
      <style:text-properties officeooo:rsid="00332b55"/>
    </style:style>
    <style:style style:name="T15" style:family="text">
      <style:text-properties officeooo:rsid="008e146c"/>
    </style:style>
    <style:style style:name="T16" style:family="text">
      <style:text-properties style:use-window-font-color="true" style:font-name="Calibri" fo:font-size="11pt" fo:font-style="normal" fo:font-weight="normal" officeooo:rsid="00045aef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style:font-name="Calibri" fo:font-size="11pt" fo:font-style="normal" fo:font-weight="normal" officeooo:rsid="00045ae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use-window-font-color="true" style:font-name="Calibri" fo:font-size="11pt" fo:font-style="normal" fo:font-weight="normal" officeooo:rsid="0169699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use-window-font-color="true" style:font-name="Calibri" fo:font-size="11pt" fo:font-style="normal" fo:font-weight="normal" officeooo:rsid="0167edb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style:use-window-font-color="true" style:font-name="Calibri" fo:font-size="11pt" fo:font-style="normal" fo:font-weight="normal" officeooo:rsid="016b436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style:use-window-font-color="true" style:font-name="Calibri" fo:font-size="11pt" fo:font-weight="normal" officeooo:rsid="017e9c93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use-window-font-color="true" style:font-name="Calibri" fo:font-size="11pt" fo:font-weight="normal" officeooo:rsid="017fff92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use-window-font-color="true" style:font-name="Calibri" fo:font-size="11pt" fo:font-weight="normal" officeooo:rsid="015ea144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use-window-font-color="true" style:font-name="Calibri" fo:font-size="11pt" fo:font-weight="normal" officeooo:rsid="0166271e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use-window-font-color="true" style:font-name="Calibri" fo:font-size="11pt" fo:font-weight="normal" officeooo:rsid="015f5f12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use-window-font-color="true" style:font-name="Calibri" fo:font-size="11pt" fo:font-weight="normal" officeooo:rsid="01616918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use-window-font-color="true" style:font-name="Calibri" fo:font-size="11pt" fo:font-weight="normal" officeooo:rsid="0168bcc5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use-window-font-color="true" style:font-name="Calibri" fo:font-size="11pt" fo:font-weight="normal" officeooo:rsid="016b2a5e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use-window-font-color="true" style:font-name="Calibri" fo:font-size="11pt" fo:font-weight="normal" officeooo:rsid="016b436e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use-window-font-color="true" style:font-name="Calibri" fo:font-size="11pt" fo:font-weight="normal" officeooo:rsid="014aecb5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use-window-font-color="true" style:font-name="Calibri" fo:font-size="11pt" fo:font-weight="normal" officeooo:rsid="016d047f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use-window-font-color="true" style:font-name="Calibri" fo:font-size="11pt" fo:font-weight="bold" officeooo:rsid="0167edbd" style:font-size-asian="11pt" style:font-weight-asian="bold" style:font-name-complex="Times New Roman" style:font-size-complex="11pt" style:font-weight-complex="bold"/>
    </style:style>
    <style:style style:name="T33" style:family="text">
      <style:text-properties style:use-window-font-color="true" style:font-name="Calibri" fo:font-size="11pt" fo:font-weight="bold" officeooo:rsid="01616918" style:font-size-asian="11pt" style:font-weight-asian="bold" style:font-name-complex="Times New Roman" style:font-size-complex="11pt" style:font-weight-complex="bold"/>
    </style:style>
    <style:style style:name="T34" style:family="text">
      <style:text-properties style:use-window-font-color="true" style:font-name="Calibri" fo:font-size="11pt" fo:font-weight="bold" officeooo:rsid="016b436e" style:font-size-asian="11pt" style:font-weight-asian="bold" style:font-name-complex="Times New Roman" style:font-size-complex="11pt" style:font-weight-complex="bold"/>
    </style:style>
    <style:style style:name="T35" style:family="text">
      <style:text-properties officeooo:rsid="0169662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Ata <text:span text:style-name="T15">da r</text:span>eunião <text:span text:style-name="T35">extraordinária</text:span> <text:span text:style-name="T15">da</text:span> Co<text:span text:style-name="T12">ngregação</text:span> <text:span text:style-name="T15">d</text:span>o Instituto <text:span text:style-name="T15">d</text:span>e Ciência, Engenharia <text:span text:style-name="T15">e</text:span> Tecnologia <text:span text:style-name="T14">(ICET)</text:span> <text:span text:style-name="T15">d</text:span>a Universidade Federal <text:span text:style-name="T15">d</text:span>os Vales <text:span text:style-name="T15">d</text:span>o Jequitinhonha <text:span text:style-name="T15">e</text:span> <text:span text:style-name="T13">Mucuri (UFVJM) – Teófilo Otoni – MG.</text:span></text:p>
      <text:p text:style-name="P8"><text:span text:style-name="T2">Às </text:span><text:span text:style-name="T11">quatorze</text:span><text:span text:style-name="T3"> </text:span><text:span text:style-name="T2">horas </text:span><text:span text:style-name="T11">e trinta minutos</text:span><text:span text:style-name="T2"> do dia</text:span><text:span text:style-name="T4"> </text:span><text:span text:style-name="T11">dez</text:span><text:span text:style-name="T5"> de </text:span><text:span text:style-name="T11">dezembro</text:span><text:span text:style-name="T5"> </text:span><text:span text:style-name="T4">do ano de dois mil e dez</text:span><text:span text:style-name="T6">enove</text:span><text:span text:style-name="T4">, n</text:span><text:span text:style-name="T11">o auditório</text:span><text:span text:style-name="T4"> do ICET, </text:span><text:span text:style-name="T7">o presidente </text:span><text:span text:style-name="T11">Cristiano Agenor Oliveira de Araújo</text:span><text:span text:style-name="T7"> deu início à reunião </text:span><text:span text:style-name="T8">extra</text:span><text:span text:style-name="T7">ordinária da Congregação do ICET, com a presença dos seguintes membros: </text:span><text:span text:style-name="T11">Daniel Moraes Santos</text:span><text:span text:style-name="T7">, </text:span><text:span text:style-name="T11">vice-</text:span><text:span text:style-name="T7">coordenador do curso de Engenharia Civil; </text:span><text:span text:style-name="T3">Raquel de Souza Pompermayer</text:span><text:span text:style-name="T6">, </text:span><text:span text:style-name="T11">c</text:span><text:span text:style-name="T6">oordenador</text:span><text:span text:style-name="T3">a</text:span><text:span text:style-name="T6"> do curso de Engenharia de Produção; </text:span><text:span text:style-name="T8">Rafael Alvarenga Almeida</text:span><text:span text:style-name="T7">, coordenador do curso de </text:span><text:span text:style-name="T6">Engenharia Hídrica</text:span><text:span text:style-name="T7">; </text:span><text:span text:style-name="T5">Cezar Welter</text:span><text:span text:style-name="T6">, coordenador do curso de Ciência e Tecnologia; </text:span><text:span text:style-name="T3"><text:s/></text:span><text:span text:style-name="T8">Dayene Duarte Melgaço </text:span><text:span text:style-name="T11">e Sheyla Aparecida Dantas Araújo</text:span><text:span text:style-name="T7">, representante</text:span><text:span text:style-name="T11">s</text:span><text:span text:style-name="T7"> dos servidores técnico-administrativos </text:span><text:span text:style-name="T3">e</text:span><text:span text:style-name="T7"> </text:span><text:span text:style-name="T11">Dayanne Caldeira Martins</text:span><text:span text:style-name="T9">, representante dos discentes. </text:span><text:span text:style-name="T5">O</text:span><text:span text:style-name="T10">s representantes do </text:span><text:span text:style-name="Fonte_20_parág._20_padrão"><text:span text:style-name="T22">Programa de Pós-graduação em Tecnologia, Ambiente e Sociedade (PPGTAS) </text:span></text:span><text:span text:style-name="Fonte_20_parág._20_padrão"><text:span text:style-name="T23">e do</text:span></text:span><text:span text:style-name="Fonte_20_parág._20_padrão"><text:span text:style-name="T21"> </text:span></text:span><text:span text:style-name="Fonte_20_parág._20_padrão2"><text:span text:style-name="T21">Programa de Pós-graduação Multicêntrico em Química </text:span></text:span><text:span text:style-name="Fonte_20_parág._20_padrão2"><text:span text:style-name="T24">(PPGMQ)</text:span></text:span><text:span text:style-name="Fonte_20_parág._20_padrão"><text:span text:style-name="T21">,</text:span></text:span><text:span text:style-name="Fonte_20_parág._20_padrão"><text:span text:style-name="T29"> do Mestrado Profissional em Matemática (PROFMAT), bem como a representação docente </text:span></text:span><text:span text:style-name="Fonte_20_parág._20_padrão"><text:span text:style-name="T21">não comparece</text:span></text:span><text:span text:style-name="Fonte_20_parág._20_padrão"><text:span text:style-name="T23">ram e n</text:span></text:span><text:span text:style-name="Fonte_20_parág._20_padrão"><text:span text:style-name="T29">ão</text:span></text:span><text:span text:style-name="Fonte_20_parág._20_padrão"><text:span text:style-name="T23"> enviaram justificativa</text:span></text:span><text:span text:style-name="Fonte_20_parág._20_padrão"><text:span text:style-name="T25">s. </text:span></text:span><text:span text:style-name="Fonte_20_parág._20_padrão"><text:span text:style-name="T29">Estava presente a discente Daiana Cristine Lima Sales, interessada no processo. </text:span></text:span><text:span text:style-name="Fonte_20_parág._20_padrão"><text:span text:style-name="T32">PONTO DE </text:span></text:span><text:span text:style-name="Fonte_20_parág._20_padrão"><text:span text:style-name="T33">PAUTA</text:span></text:span><text:span text:style-name="Fonte_20_parág._20_padrão"><text:span text:style-name="T26"> </text:span></text:span><text:span text:style-name="Fonte_20_parág._20_padrão"><text:span text:style-name="T33">– </text:span></text:span><text:span text:style-name="Fonte_20_parág._20_padrão"><text:span text:style-name="T34">Recurso sobre exame de suficiência <text:s/>da discente Daiana Cristine Lima Sales</text:span></text:span><text:span text:style-name="Fonte_20_parág._20_padrão"><text:span text:style-name="T29">:</text:span></text:span><text:span text:style-name="Fonte_20_parág._20_padrão"><text:span text:style-name="T24"> </text:span></text:span><text:span text:style-name="Fonte_20_parág._20_padrão"><text:span text:style-name="T29">a representante dos discentes, Dayanne Caldeira Martins, solicitou que fosse concedida a palavra a aluna interessada, sendo assim autorizada. A aluna <text:s/>Daiana Cristine Lima Sales, alegou que o tempo concedido de duas horas para realização da prova não foi suficiente e que não houve aproveitamento do conteúdo explanado em suas respostas na prova </text:span></text:span><text:span text:style-name="Fonte_20_parág._20_padrão"><text:span text:style-name="T31">sendo</text:span></text:span><text:span text:style-name="Fonte_20_parág._20_padrão"><text:span text:style-name="T29"> considerando somente a resposta final das questões. O docente </text:span></text:span><text:span text:style-name="Fonte_20_parág._20_padrão"><text:span text:style-name="T30">Rafael Alvarenga Almeida, </text:span></text:span><text:span text:style-name="Fonte_20_parág._20_padrão"><text:span text:style-name="T29">apontou alguns erros cometidos pela aluna na prova uma vez que o mesmo fez parte da banca de avaliação e por esse motivo optou também por abster-se da votação. O recurso da discente foi indeferido pela congregação, obtendo o seguinte resultado: 03 (três) votos contra , 01 (um) voto favorável e 0</text:span></text:span><text:span text:style-name="Fonte_20_parág._20_padrão"><text:span text:style-name="T31">4</text:span></text:span><text:span text:style-name="Fonte_20_parág._20_padrão"><text:span text:style-name="T29"> (</text:span></text:span><text:span text:style-name="Fonte_20_parág._20_padrão"><text:span text:style-name="T31">quatro</text:span></text:span><text:span text:style-name="Fonte_20_parág._20_padrão"><text:span text:style-name="T29">) abstenções. </text:span></text:span><text:span text:style-name="Fonte_20_parág._20_padrão2"><text:span text:style-name="T16">N</text:span></text:span><text:span text:style-name="Fonte_20_parág._20_padrão2"><text:span text:style-name="T17">ada mais havendo a tratar, foi encerrada a reunião e lavrada a presente ata que, após lida e aprovada </text:span></text:span><text:span text:style-name="Fonte_20_parág._20_padrão2"><text:span text:style-name="T18">pelos conselheiros</text:span></text:span><text:span text:style-name="Fonte_20_parág._20_padrão2"><text:span text:style-name="T17">, será assinada </text:span></text:span><text:span text:style-name="Fonte_20_parág._20_padrão2"><text:span text:style-name="T19">pelo presidente da Congregação, professor </text:span></text:span><text:span text:style-name="Fonte_20_parág._20_padrão2"><text:span text:style-name="T20">Cristiano Agenor Oliveira de Araújo</text:span></text:span><text:span text:style-name="Fonte_20_parág._20_padrão2"><text:span text:style-name="T17">.</text:span></text:span></text:p>
      <text:p text:style-name="P5"><text:span text:style-name="Fonte_20_parág._20_padrão2"><text:span text:style-name="T17"><text:tab/><text:tab/><text:tab/><text:tab/><text:tab/><text:tab/><text:tab/><text:tab/> <text:s text:c="4"/></text:span></text:span></text:p>
      <text:p text:style-name="P9"><text:span text:style-name="Fonte_20_parág._20_padrão2"><text:span text:style-name="T20">Cristiano Agenor Oliveira de Araújo</text:span></text:span><text:span text:style-name="Fonte_20_parág._20_padrão"><text:span text:style-name="T27"> </text:span></text:span><text:span text:style-name="Fonte_20_parág._20_padrão"><text:span text:style-name="T29">- </text:span></text:span><text:span text:style-name="Fonte_20_parág._20_padrão"><text:span text:style-name="T28">Presidente da Congregaç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Calibri" fo:font-size="10pt" fo:font-weight="normal" officeooo:paragraph-rsid="003045b6" style:font-size-asian="10pt" style:font-weight-asian="normal" style:font-name-complex="Arial" style:font-size-complex="10pt" style:font-weight-complex="normal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officeooo:paragraph-rsid="003045b6" style:font-size-asian="9pt" style:font-weight-asian="bold" style:font-name-complex="Arial" style:font-size-complex="9pt"/>
    </style:style>
    <style:style style:name="MP4" style:family="paragraph" style:parent-style-name="Footer">
      <style:text-properties fo:language="pt" fo:country="BR" style:language-asian="pt" style:country-asian="BR"/>
    </style:style>
    <style:style style:name="MT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49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2.016cm" svg:y="-1.499cm" svg:width="18.905cm" svg:height="3.93cm" draw:z-index="1"><draw:image xlink:href="Pictures/100000000000051300000715B99792A7B3B55E24.jpg" xlink:type="simple" xlink:show="embed" xlink:actuate="onLoad"/></draw:frame></text:p>
        <text:p text:style-name="MP2">MINISTÉRIO DA EDUCAÇÃO</text:p>
        <text:p text:style-name="MP2">UNIVERSIDADE FEDERAL DOS VALES DO JEQUITINHONHA E MUCURI</text:p>
        <text:p text:style-name="MP2">INSTITUTO DE CIÊNCIA, ENGENHARIA E TECNOLOGIA</text:p>
        <text:p text:style-name="MP2">TEÓFILO OTONI – MG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MP4"><draw:frame draw:style-name="Mfr2" draw:name="Imagem 1" text:anchor-type="char" svg:x="-2.321cm" svg:y="-0.407cm" svg:width="20.387cm" svg:height="1.863cm" draw:z-index="0"><draw:image xlink:href="Pictures/100000000000071C000009ED06D04F136DCD6DE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ivo</meta:initial-creator>
    <meta:creation-date>2014-09-24T10:28:00</meta:creation-date>
    <dc:date>2019-12-11T09:39:02.080000000</dc:date>
    <meta:editing-cycles>233</meta:editing-cycles>
    <meta:editing-duration>P1DT8H36M57S</meta:editing-duration>
    <meta:generator>LibreOffice/5.2.5.1$Windows_x86 LibreOffice_project/0312e1a284a7d50ca85a365c316c7abbf20a4d22</meta:generator>
    <meta:print-date>2019-06-12T15:39:08.821000000</meta:print-date>
    <meta:document-statistic meta:table-count="0" meta:image-count="2" meta:object-count="0" meta:page-count="1" meta:paragraph-count="9" meta:word-count="374" meta:character-count="2561" meta:non-whitespace-character-count="2175"/>
  </office:meta>
</office:document-meta>
</file>