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25.294cm" fo:margin-left="-0.191cm" table:align="left"/>
    </style:style>
    <style:style style:name="Tabela2.A" style:family="table-column">
      <style:table-column-properties style:column-width="25.29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5.294cm" fo:margin-left="-0.191cm" table:align="left" style:writing-mode="lr-tb"/>
    </style:style>
    <style:style style:name="Tabela3.A" style:family="table-column">
      <style:table-column-properties style:column-width="25.2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4.913cm" table:align="margins"/>
    </style:style>
    <style:style style:name="Tabela4.A" style:family="table-column">
      <style:table-column-properties style:column-width="7.303cm" style:rel-column-width="19209*"/>
    </style:style>
    <style:style style:name="Tabela4.B" style:family="table-column">
      <style:table-column-properties style:column-width="1.296cm" style:rel-column-width="3410*"/>
    </style:style>
    <style:style style:name="Tabela4.F" style:family="table-column">
      <style:table-column-properties style:column-width="1.323cm" style:rel-column-width="3479*"/>
    </style:style>
    <style:style style:name="Tabela4.H" style:family="table-column">
      <style:table-column-properties style:column-width="1.482cm" style:rel-column-width="3897*"/>
    </style:style>
    <style:style style:name="Tabela4.J" style:family="table-column">
      <style:table-column-properties style:column-width="1.376cm" style:rel-column-width="3619*"/>
    </style:style>
    <style:style style:name="Tabela4.N" style:family="table-column">
      <style:table-column-properties style:column-width="1.607cm" style:rel-column-width="4225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N1" style:family="table-cell">
      <style:table-cell-properties style:vertical-align="middle"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none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none" fo:border-top="none" fo:border-bottom="0.05pt solid #000000"/>
    </style:style>
    <style:style style:name="Tabela4.M3" style:family="table-cell">
      <style:table-cell-properties fo:padding="0.097cm" fo:border-left="0.05pt solid #000000" fo:border-right="none" fo:border-top="none" fo:border-bottom="0.05pt solid #000000"/>
    </style:style>
    <style:style style:name="Tabela4.N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Header">
      <style:paragraph-properties fo:line-height="115%"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9pt" fo:font-weight="normal" officeooo:rsid="00277897" officeooo:paragraph-rsid="00277897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Header">
      <style:paragraph-properties fo:line-height="115%" fo:text-align="center" style:justify-single-word="false"/>
    </style:style>
    <style:style style:name="P7" style:family="paragraph" style:parent-style-name="Standard">
      <style:paragraph-properties fo:margin-left="0.25cm" fo:margin-right="0cm" fo:line-height="150%" fo:text-align="center" style:justify-single-word="false" fo:text-indent="-0.25cm" style:auto-text-indent="false">
        <style:tab-stops/>
      </style:paragraph-properties>
      <style:text-properties officeooo:paragraph-rsid="002e9d3d"/>
    </style:style>
    <style:style style:name="P8" style:family="paragraph" style:parent-style-name="Standard">
      <style:paragraph-properties fo:margin-left="0.25cm" fo:margin-right="0cm" fo:line-height="150%" fo:text-align="center" style:justify-single-word="false" fo:text-indent="-0.25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Calibri" fo:font-size="10pt" officeooo:paragraph-rsid="002e9d3d" style:font-size-asian="10pt" style:font-size-complex="10pt"/>
    </style:style>
    <style:style style:name="P11" style:family="paragraph" style:parent-style-name="Standard">
      <style:paragraph-properties fo:margin-left="0.25cm" fo:margin-right="0cm" fo:text-align="end" style:justify-single-word="false" fo:text-indent="-0.25cm" style:auto-text-indent="false">
        <style:tab-stops/>
      </style:paragraph-properties>
      <style:text-properties style:font-name="Calibri" fo:font-size="10pt" officeooo:paragraph-rsid="0023488e" style:font-size-asian="10pt" style:font-size-complex="10pt"/>
    </style:style>
    <style:style style:name="P12" style:family="paragraph" style:parent-style-name="Text_20_body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Calibri" fo:font-size="10pt" fo:font-weight="bold" officeooo:rsid="0026b13f" officeooo:paragraph-rsid="0023488e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officeooo:paragraph-rsid="002e4fd2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officeooo:paragraph-rsid="0023488e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0pt" officeooo:rsid="00349605" officeooo:paragraph-rsid="00349605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0pt" officeooo:paragraph-rsid="0023488e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0pt" officeooo:rsid="00293bcf" officeooo:paragraph-rsid="00293bcf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officeooo:paragraph-rsid="00293bcf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alibri" fo:font-size="10pt" officeooo:paragraph-rsid="001befe4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214121" officeooo:paragraph-rsid="0021412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0pt" officeooo:paragraph-rsid="001befe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14121" officeooo:paragraph-rsid="0021412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14121" officeooo:paragraph-rsid="002f2ce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61808" officeooo:paragraph-rsid="0036180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0pt" officeooo:rsid="00363b76" officeooo:paragraph-rsid="00363b7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rsid="00361808" officeooo:paragraph-rsid="00361808" style:font-size-asian="10pt" style:font-size-complex="10pt"/>
    </style:style>
    <style:style style:name="P27" style:family="paragraph" style:parent-style-name="Standard" style:master-page-name="MP0">
      <style:paragraph-properties fo:margin-left="0.25cm" fo:margin-right="0cm" fo:text-align="center" style:justify-single-word="false" fo:text-indent="-0.25cm" style:auto-text-indent="false" style:page-number="auto" fo:break-before="pag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222222" style:font-name="Calibri" fo:font-size="10pt" fo:font-weight="bold" officeooo:rsid="002e9d3d" fo:background-color="#ffffff" loext:char-shading-value="0" style:font-size-asian="10pt" style:font-weight-asian="bold" style:font-size-complex="10pt"/>
    </style:style>
    <style:style style:name="T4" style:family="text">
      <style:text-properties fo:color="#222222" style:font-name="Calibri" fo:font-size="10pt" fo:font-weight="bold" officeooo:rsid="00347ed4" fo:background-color="#ffffff" loext:char-shading-value="0" style:font-size-asian="10pt" style:font-weight-asian="bold" style:font-size-complex="10pt"/>
    </style:style>
    <style:style style:name="T5" style:family="text">
      <style:text-properties fo:color="#222222" style:font-name="Calibri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fo:color="#222222" style:font-name="Calibri" fo:font-size="10pt" fo:font-weight="normal" officeooo:rsid="002e4fd2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color="#222222" style:font-name="Calibri" fo:font-size="10pt" fo:font-weight="normal" officeooo:rsid="00347ed4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9605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349605" style:font-style-asian="normal" style:font-weight-asian="normal" style:text-emphasize="none"/>
    </style:style>
    <style:style style:name="T10" style:family="text">
      <style:text-properties officeooo:rsid="0020c1e7"/>
    </style:style>
    <style:style style:name="T11" style:family="text">
      <style:text-properties officeooo:rsid="00293bcf"/>
    </style:style>
    <style:style style:name="T12" style:family="text">
      <style:text-properties officeooo:rsid="002a770f"/>
    </style:style>
    <style:style style:name="T13" style:family="text">
      <style:text-properties officeooo:rsid="002c857a"/>
    </style:style>
    <style:style style:name="T14" style:family="text">
      <style:text-properties officeooo:rsid="00349605"/>
    </style:style>
    <style:style style:name="T15" style:family="text">
      <style:text-properties style:font-name="Calibri" fo:font-size="10pt" fo:font-weight="bold" style:font-size-asian="10pt" style:font-weight-asian="bold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officeooo:rsid="001ffa4a" style:font-size-asian="10pt" style:font-size-complex="10pt"/>
    </style:style>
    <style:style style:name="T18" style:family="text">
      <style:text-properties style:font-name="Calibri" fo:font-size="10pt" officeooo:rsid="001befe4" style:font-size-asian="10pt" style:font-size-complex="10pt"/>
    </style:style>
    <style:style style:name="T19" style:family="text">
      <style:text-properties style:font-name="Calibri" fo:font-size="10pt" officeooo:rsid="0029e9f6" style:font-size-asian="10pt" style:font-size-complex="10pt"/>
    </style:style>
    <style:style style:name="T20" style:family="text">
      <style:text-properties style:font-name="Calibri" fo:font-size="10pt" officeooo:rsid="00293bcf" style:font-size-asian="10pt" style:font-size-complex="10pt"/>
    </style:style>
    <style:style style:name="T21" style:family="text">
      <style:text-properties style:font-name="Calibri" fo:font-size="10pt" officeooo:rsid="002a770f" style:font-size-asian="10pt" style:font-size-complex="10pt"/>
    </style:style>
    <style:style style:name="T22" style:family="text">
      <style:text-properties style:font-name="Calibri" fo:font-size="10pt" officeooo:rsid="00347ed4" style:font-size-asian="10pt" style:font-size-complex="10pt"/>
    </style:style>
    <style:style style:name="T23" style:family="text">
      <style:text-properties style:font-name="Calibri" fo:font-size="10pt" officeooo:rsid="002e4fd2" style:font-size-asian="10pt" style:font-size-complex="10pt"/>
    </style:style>
    <style:style style:name="T2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" fo:font-size="10pt" fo:font-weight="normal" officeooo:rsid="0029e9f6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DITAL <text:span text:style-name="T12">Nº 105/2019</text:span></text:p>
      <text:p text:style-name="P8"/>
      <text:p text:style-name="P7"><text:span text:style-name="Default_20_Paragraph_20_Font"><text:span text:style-name="T15"><text:s/></text:span></text:span><text:span text:style-name="Default_20_Paragraph_20_Font"><text:span text:style-name="T3">ÁREA: Engenharia. Subárea: </text:span></text:span><text:span text:style-name="Default_20_Paragraph_20_Font"><text:span text:style-name="T4">Engenharia de Produção e/ou Interdisciplinar</text:span></text:span></text:p>
      <text:p text:style-name="P9"/>
      <text:p text:style-name="P9">RESULTADO <text:span text:style-name="T10">PRELIMINAR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16"><text:tab/><text:tab/></text:span><text:span text:style-name="T17">O</text:span><text:span text:style-name="T18"> </text:span><text:span text:style-name="T19">d</text:span><text:span text:style-name="T16">iretor d</text:span><text:span text:style-name="T20">o</text:span><text:span text:style-name="T16"> </text:span><text:span text:style-name="T20">Instituto de Ciência, Engenharia e Tecnologia (ICET) da</text:span><text:span text:style-name="T16"> Universidade Federal dos Vales do Jequitinhonha e Mucuri </text:span><text:span text:style-name="T20">(UFVJM) - </text:span><text:span text:style-name="T21">Campus do Mucuri</text:span><text:span text:style-name="T16">, torna público o resultado preliminar do </text:span><text:span text:style-name="T21">c</text:span><text:span text:style-name="T16">oncurso </text:span><text:span text:style-name="T21">p</text:span><text:span text:style-name="T16">úblico para </text:span><text:span text:style-name="T21">p</text:span><text:span text:style-name="T16">rofessor de </text:span><text:span text:style-name="T21">e</text:span><text:span text:style-name="T16">nsino </text:span><text:span text:style-name="T21">s</text:span><text:span text:style-name="T16">uperior para a </text:span><text:span text:style-name="Default_20_Paragraph_20_Font"><text:span text:style-name="T25">área de conhecimento</text:span></text:span><text:span text:style-name="Default_20_Paragraph_20_Font"><text:span text:style-name="T24">:</text:span></text:span><text:span text:style-name="Default_20_Paragraph_20_Font"><text:span text:style-name="T5"> </text:span></text:span><text:span text:style-name="Default_20_Paragraph_20_Font"><text:span text:style-name="T6">ÁREA: Engenharia. Subárea: </text:span></text:span><text:span text:style-name="Default_20_Paragraph_20_Font"><text:span text:style-name="T7">Engenharia de Produção e/ou Interdisciplinar</text:span></text:span><text:span text:style-name="T16">, objeto do Edital </text:span><text:span text:style-name="T21">N</text:span><text:span text:style-name="T16">º </text:span><text:span text:style-name="T22">105</text:span><text:span text:style-name="T23">/201</text:span><text:span text:style-name="T22">9</text:span><text:span text:style-name="T16">.</text:span>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9"><text:tab/></text:p>
                  <text:p text:style-name="P20">Ampla Concorrência</text:p>
                </table:table-cell>
              </table:table-row>
            </table:table>
            <table:table table:name="Tabela4" table:style-name="Tabela4">
              <table:table-column table:style-name="Tabela4.A"/>
              <table:table-column table:style-name="Tabela4.B" table:number-columns-repeated="4"/>
              <table:table-column table:style-name="Tabela4.F"/>
              <table:table-column table:style-name="Tabela4.B"/>
              <table:table-column table:style-name="Tabela4.H"/>
              <table:table-column table:style-name="Tabela4.F"/>
              <table:table-column table:style-name="Tabela4.J"/>
              <table:table-column table:style-name="Tabela4.F"/>
              <table:table-column table:style-name="Tabela4.J"/>
              <table:table-column table:style-name="Tabela4.F"/>
              <table:table-column table:style-name="Tabela4.N"/>
              <table:table-row>
                <table:table-cell table:style-name="Tabela4.A1" table:number-rows-spanned="2" office:value-type="string">
                  <text:p text:style-name="P22">Candidato</text:p>
                </table:table-cell>
                <table:table-cell table:style-name="Tabela4.B1" table:number-columns-spanned="3" office:value-type="string">
                  <text:p text:style-name="P22">Prova Escrita</text:p>
                </table:table-cell>
                <table:covered-table-cell/>
                <table:covered-table-cell/>
                <table:table-cell table:style-name="Tabela4.E1" table:number-columns-spanned="3" office:value-type="string">
                  <text:p text:style-name="P22">Prova de Didática</text:p>
                </table:table-cell>
                <table:covered-table-cell/>
                <table:covered-table-cell/>
                <table:table-cell table:style-name="Tabela4.H1" table:number-columns-spanned="3" office:value-type="string">
                  <text:p text:style-name="P23">Prova de Títulos</text:p>
                </table:table-cell>
                <table:covered-table-cell/>
                <table:covered-table-cell/>
                <table:table-cell table:style-name="Tabela4.K1" table:number-columns-spanned="3" office:value-type="string">
                  <text:p text:style-name="P23">Projeto de Atividades Acadêmicas</text:p>
                </table:table-cell>
                <table:covered-table-cell/>
                <table:covered-table-cell/>
                <table:table-cell table:style-name="Tabela4.N1" table:number-rows-spanned="2" office:value-type="string">
                  <text:p text:style-name="P22">Média Final</text:p>
                </table:table-cell>
              </table:table-row>
              <table:table-row>
                <table:covered-table-cell/>
                <table:table-cell table:style-name="Tabela4.B2" office:value-type="string">
                  <text:p text:style-name="P22">Prof. 1</text:p>
                </table:table-cell>
                <table:table-cell table:style-name="Tabela4.C2" office:value-type="string">
                  <text:p text:style-name="P22">Prof. 2</text:p>
                </table:table-cell>
                <table:table-cell table:style-name="Tabela4.D2" office:value-type="string">
                  <text:p text:style-name="P22">Prof. 3</text:p>
                </table:table-cell>
                <table:table-cell table:style-name="Tabela4.E2" office:value-type="string">
                  <text:p text:style-name="P22">Prof. 1</text:p>
                </table:table-cell>
                <table:table-cell table:style-name="Tabela4.F2" office:value-type="string">
                  <text:p text:style-name="P22">Prof. 2</text:p>
                </table:table-cell>
                <table:table-cell table:style-name="Tabela4.G2" office:value-type="string">
                  <text:p text:style-name="P22">Prof. 3</text:p>
                </table:table-cell>
                <table:table-cell table:style-name="Tabela4.H2" office:value-type="string">
                  <text:p text:style-name="P22">Prof. 1</text:p>
                </table:table-cell>
                <table:table-cell table:style-name="Tabela4.I2" office:value-type="string">
                  <text:p text:style-name="P22">Prof. 2</text:p>
                </table:table-cell>
                <table:table-cell table:style-name="Tabela4.J2" office:value-type="string">
                  <text:p text:style-name="P22">Prof. 3</text:p>
                </table:table-cell>
                <table:table-cell table:style-name="Tabela4.K2" office:value-type="string">
                  <text:p text:style-name="P22">Prof. 1</text:p>
                </table:table-cell>
                <table:table-cell table:style-name="Tabela4.L2" office:value-type="string">
                  <text:p text:style-name="P22">Prof. 2</text:p>
                </table:table-cell>
                <table:table-cell table:style-name="Tabela4.M2" office:value-type="string">
                  <text:p text:style-name="P22">Prof. 3</text:p>
                </table:table-cell>
                <table:covered-table-cell/>
              </table:table-row>
              <table:table-row>
                <table:table-cell table:style-name="Tabela4.A3" office:value-type="string">
                  <text:p text:style-name="P25">Michael David de Souza Dutra</text:p>
                </table:table-cell>
                <table:table-cell table:style-name="Tabela4.B3" office:value-type="string">
                  <text:p text:style-name="P26">5,40</text:p>
                </table:table-cell>
                <table:table-cell table:style-name="Tabela4.C3" office:value-type="string">
                  <text:p text:style-name="P26">5,30</text:p>
                </table:table-cell>
                <table:table-cell table:style-name="Tabela4.D3" office:value-type="string">
                  <text:p text:style-name="P26">5,80</text:p>
                </table:table-cell>
                <table:table-cell table:style-name="Tabela4.E3" office:value-type="string">
                  <text:p text:style-name="P26">9,27</text:p>
                </table:table-cell>
                <table:table-cell table:style-name="Tabela4.F3" office:value-type="string">
                  <text:p text:style-name="P26">9,50</text:p>
                </table:table-cell>
                <table:table-cell table:style-name="Tabela4.G3" office:value-type="string">
                  <text:p text:style-name="P26">9,00</text:p>
                </table:table-cell>
                <table:table-cell table:style-name="Tabela4.H3" office:value-type="string">
                  <text:p text:style-name="P26">10,00</text:p>
                </table:table-cell>
                <table:table-cell table:style-name="Tabela4.I3" office:value-type="string">
                  <text:p text:style-name="P26">10,00</text:p>
                </table:table-cell>
                <table:table-cell table:style-name="Tabela4.J3" office:value-type="string">
                  <text:p text:style-name="P26">10,00</text:p>
                </table:table-cell>
                <table:table-cell table:style-name="Tabela4.K3" office:value-type="string">
                  <text:p text:style-name="P26">9,70</text:p>
                </table:table-cell>
                <table:table-cell table:style-name="Tabela4.L3" office:value-type="string">
                  <text:p text:style-name="P26">9,15</text:p>
                </table:table-cell>
                <table:table-cell table:style-name="Tabela4.M3" office:value-type="string">
                  <text:p text:style-name="P26">8,25</text:p>
                </table:table-cell>
                <table:table-cell table:style-name="Tabela4.N3" office:value-type="string">
                  <text:p text:style-name="P24">8,44</text:p>
                </table:table-cell>
              </table:table-row>
            </table:table>
            <text:p text:style-name="P21"/>
          </table:table-cell>
        </table:table-row>
      </table:table>
      <text:p text:style-name="P10"/>
      <text:p text:style-name="P10">Prof.1: <text:span text:style-name="T13">Elton Santos Franco</text:span></text:p>
      <text:p text:style-name="P10">Prof.2: <text:span text:style-name="T9">Francisco César Dalmo</text:span></text:p>
      <text:p text:style-name="P10">Prof.3: <text:span text:style-name="T8">Emerson José de Paiva</text:span></text:p>
      <text:p text:style-name="P12"/>
      <text:p text:style-name="P11">Teófilo Otoni, <text:span text:style-name="T14">25</text:span> de <text:span text:style-name="T14">novembro</text:span> de 201<text:span text:style-name="T14">9</text:span>.</text:p>
      <text:p text:style-name="P14"/>
      <text:p text:style-name="P14"/>
      <text:p text:style-name="P14"/>
      <text:p text:style-name="P14"/>
      <text:p text:style-name="P15">Jairo Lisboa Rodrigues</text:p>
      <text:p text:style-name="P16">Diretor d<text:span text:style-name="T11">o Instituto de Ciência, Engenharia e Tecnologia</text:span></text:p>
      <text:p text:style-name="P17">Universidade Federal dos Vales do Jequitinhonha e Mucuri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drao_5f_conteudo1" style:display-name="padrao_conteudo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nteudo_5f_tab1" style:display-name="conteudo_tab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135cm" fo:margin-left="-0.067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8.627cm"/>
    </style:style>
    <style:style style:name="Tabela1.C" style:family="table-column">
      <style:table-column-properties style:column-width="3.20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line-height="115%"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line-height="115%" fo:text-align="center" style:justify-single-word="false"/>
      <style:text-properties style:font-name="Arial" fo:font-size="9pt" fo:font-weight="normal" officeooo:rsid="00277897" officeooo:paragraph-rsid="00277897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as-char" svg:y="-0.235cm" svg:width="1.914cm" style:rel-width="scale" svg:height="1.746cm" style:rel-height="scale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UNIVERSIDADE FEDERAL DOS VALES DO JEQUITINHONHA E MUCURI</text:p>
              <text:p text:style-name="MP4">PRÓ-REITORIA DE GESTÃO DE PESSOAS</text:p>
              <text:p text:style-name="MP5">TEÓFILO OTONI – MG</text:p>
              <text:p text:style-name="MP6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1"><text:span text:style-name="Default_20_Paragraph_20_Font"><text:span text:style-name="MT2"><draw:frame draw:style-name="Mfr1" draw:name="figura2" text:anchor-type="as-char" svg:y="0.208cm" svg:width="2.217cm" style:rel-width="scale" svg:height="1.685cm" style:rel-height="scale" draw:z-index="1"><draw:image xlink:href="Pictures/10000000000000D6000000A4C53962CB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oncursos Públicos com resultados homologados a serem referendados pelo Conselho Universitário:</dc:title>
    <meta:initial-creator>ROSALINA CRUZ</meta:initial-creator>
    <meta:creation-date>2016-11-09T20:58:00Z</meta:creation-date>
    <dc:date>2019-11-25T10:07:15.839000000</dc:date>
    <meta:print-date>2019-11-22T13:33:20.957000000</meta:print-date>
    <meta:editing-cycles>31</meta:editing-cycles>
    <meta:editing-duration>PT4H40M48S</meta:editing-duration>
    <meta:document-statistic meta:table-count="4" meta:image-count="2" meta:object-count="0" meta:page-count="1" meta:paragraph-count="52" meta:word-count="186" meta:character-count="1174" meta:non-whitespace-character-count="1032"/>
    <meta:template xlink:type="simple" xlink:actuate="onRequest" xlink:title="" xlink:href="../../../../../../AppData/Local/Temp/Resultado%20final%20ortopedia.odt/Normal"/>
  </office:meta>
</office:document-meta>
</file>