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C000009ED3FE2901A.jpg" manifest:media-type="image/jpe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7.729cm" fo:margin-left="-0.208cm" table:align="left" style:writing-mode="lr-tb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5.036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764cm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language-asian="pt" style:country-asian="BR" style:font-name-complex="Arial Narrow" style:font-size-complex="7pt"/>
    </style:style>
    <style:style style:name="P7" style:family="paragraph" style:parent-style-name="Standard">
      <style:paragraph-properties fo:margin-left="0cm" fo:margin-right="0cm" fo:line-height="200%" fo:text-indent="3cm" style:auto-text-indent="false"/>
      <style:text-properties style:font-name="Arial" fo:font-size="14pt" fo:language="pt" fo:country="BR" style:text-underline-style="solid" style:text-underline-width="auto" style:text-underline-color="font-color" style:font-size-asian="14pt" style:language-asian="pt" style:country-asian="BR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3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1" style:family="paragraph" style:parent-style-name="Standard" style:list-style-name="WW8Num1">
      <style:paragraph-properties fo:margin-left="3.752cm" fo:margin-right="0cm" fo:line-height="150%" fo:text-align="justify" style:justify-single-word="false" fo:text-indent="-0.63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3" style:family="paragraph" style:parent-style-name="Heading" style:master-page-name="Standard">
      <style:paragraph-properties fo:margin-top="0.212cm" fo:margin-bottom="0.106cm" loext:contextual-spacing="false" style:page-number="auto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P19" style:family="paragraph" style:parent-style-name="Text_20_body">
      <style:paragraph-properties fo:margin-left="0.427cm" fo:margin-right="1.166cm" fo:line-height="150%" fo:text-align="justify" style:justify-single-word="false" fo:text-indent="1.249cm" style:auto-text-indent="false"/>
      <style:text-properties style:font-name="Arial" officeooo:paragraph-rsid="00148a4d"/>
    </style:style>
    <style:style style:name="P20" style:family="paragraph" style:parent-style-name="Text_20_body">
      <style:paragraph-properties fo:margin-left="0.427cm" fo:margin-right="1.191cm" fo:line-height="150%" fo:text-align="justify" style:justify-single-word="false" fo:text-indent="1.249cm" style:auto-text-indent="false"/>
      <style:text-properties style:font-name="Arial" officeooo:paragraph-rsid="00148a4d"/>
    </style:style>
    <style:style style:name="P21" style:family="paragraph" style:parent-style-name="Text_20_body">
      <style:paragraph-properties fo:margin-left="1.676cm" fo:margin-right="0cm" fo:text-align="justify" style:justify-single-word="false" fo:text-indent="0cm" style:auto-text-indent="false"/>
      <style:text-properties style:font-name="Arial" officeooo:paragraph-rsid="00148a4d"/>
    </style:style>
    <style:style style:name="P22" style:family="paragraph" style:parent-style-name="List_20_Paragraph" style:list-style-name="WWNum1">
      <style:paragraph-properties fo:margin-left="4.177cm" fo:margin-right="0cm" fo:margin-top="0.258cm" fo:margin-bottom="0cm" loext:contextual-spacing="false" fo:line-height="150%" fo:text-align="justify" style:justify-single-word="false" fo:text-indent="-0.628cm" style:auto-text-indent="false">
        <style:tab-stops>
          <style:tab-stop style:position="4.177cm"/>
        </style:tab-stops>
      </style:paragraph-properties>
      <style:text-properties style:font-name="Arial" officeooo:paragraph-rsid="00148a4d" style:font-name-complex="Arial"/>
    </style:style>
    <style:style style:name="P23" style:family="paragraph" style:parent-style-name="List_20_Paragraph" style:list-style-name="WWNum1">
      <style:paragraph-properties fo:margin-left="4.18cm" fo:margin-right="1.182cm" fo:margin-top="0.243cm" fo:margin-bottom="0cm" loext:contextual-spacing="false" fo:line-height="146%" fo:text-align="justify" style:justify-single-word="false" fo:text-indent="-0.635cm" style:auto-text-indent="false">
        <style:tab-stops>
          <style:tab-stop style:position="4.18cm"/>
        </style:tab-stops>
      </style:paragraph-properties>
      <style:text-properties style:font-name="Arial" officeooo:paragraph-rsid="00148a4d"/>
    </style:style>
    <style:style style:name="P24" style:family="paragraph" style:parent-style-name="List_20_Paragraph" style:list-style-name="WWNum1">
      <style:paragraph-properties fo:margin-top="0.014cm" fo:margin-bottom="0cm" loext:contextual-spacing="false" fo:text-align="justify" style:justify-single-word="false">
        <style:tab-stops>
          <style:tab-stop style:position="4.18cm"/>
        </style:tab-stops>
      </style:paragraph-properties>
      <style:text-properties style:font-name="Arial" officeooo:paragraph-rsid="00148a4d"/>
    </style:style>
    <style:style style:name="P25" style:family="paragraph" style:parent-style-name="List_20_Paragraph" style:list-style-name="WWNum1">
      <style:paragraph-properties fo:margin-top="0.261cm" fo:margin-bottom="0cm" loext:contextual-spacing="false" fo:text-align="justify" style:justify-single-word="false">
        <style:tab-stops>
          <style:tab-stop style:position="4.18cm"/>
        </style:tab-stops>
      </style:paragraph-properties>
      <style:text-properties style:font-name="Arial" officeooo:paragraph-rsid="00148a4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pt" fo:country="BR" fo:font-weight="normal" style:letter-kerning="true" style:font-name-asian="Times New Roman" style:language-asian="pt" style:country-asian="BR" style:font-weight-asian="normal" style:font-name-complex="Arial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 Narrow" fo:font-size="7pt" style:font-size-asian="7pt" style:font-name-complex="Arial Narrow" style:font-size-complex="7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letter-spacing="0.002cm"/>
    </style:style>
    <style:style style:name="T17" style:family="text">
      <style:text-properties fo:letter-spacing="-0.113cm"/>
    </style:style>
    <style:style style:name="T18" style:family="text">
      <style:text-properties fo:letter-spacing="-0.004cm"/>
    </style:style>
    <style:style style:name="T19" style:family="text">
      <style:text-properties fo:letter-spacing="-0.002cm"/>
    </style:style>
    <style:style style:name="T20" style:family="text">
      <style:text-properties fo:letter-spacing="-0.00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26.755cm, 0cm, 0.711cm, 0.6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 - TERMO DE COMPROMISSO E RESPONSABILIDADE</text:p>
      <text:p text:style-name="P7"><draw:frame draw:style-name="fr1" draw:name="Quadro1" text:anchor-type="char" svg:x="10.141cm" svg:y="0.011cm" svg:width="7.819cm" svg:height="0.67cm" draw:z-index="3"><draw:text-box><text:p text:style-name="P1">Previsão da Defesa: (_) 1° (_) 2° semestre de 20___.</text:p></draw:text-box></draw:frame></text:p>
      <text:p text:style-name="P9"><text:span text:style-name="T1">Pelo presente termo, o(s) discente(s) do curso de Ciência e Tecnologia (BC&amp;T) da Universidade Federal dos Vales do Jequitinhonha e do Mucuri – UFVJM, Campus do Mucuri, abaixo assinado(s) assume(em) os compromissos e responsabilidades relacionados com a execução do TRABALHO DE CONCLUSÃO DE CURSO (TCC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DISCENTE</text:p>
          </table:table-cell>
          <table:table-cell table:style-name="Tabela1.A1" office:value-type="string">
            <text:p text:style-name="P2">NÚMERO DE MATRÍCULA</text:p>
          </table:table-cell>
          <table:table-cell table:style-name="Tabela1.C1" office:value-type="string">
            <text:p text:style-name="P2">ASSINATURA 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10"/>
      <text:p text:style-name="P19">Aceita(am) e compromete-se (comprometem-se) a acatar as normas da UFVJM para<text:span text:style-name="T16"> </text:span>execução dos TCC’s estabelecidas na Resolução nº 22, CONSEPE, de 16 de março de 2017<text:span text:style-name="T17"> </text:span>e na Resolução n°01- Colegiado do BC&amp;T, de 20 de maio de 2021, ICET, UFVJM, Campus<text:span text:style-name="T16"> </text:span>do Mucuri.</text:p>
      <text:p text:style-name="P20">Compromete-se (comprometem-se) a não abandonar a execução do TCC, salvo por<text:span text:style-name="T16"> </text:span>motivo justificado, a<text:span text:style-name="T18"> </text:span>ser<text:span text:style-name="T19"> </text:span>avaliado<text:span text:style-name="T16"> </text:span>pelo Colegiado<text:span text:style-name="T16"> </text:span>do<text:span text:style-name="T18"> </text:span>Curso.</text:p>
      <text:p text:style-name="P21">Por<text:span text:style-name="T20"> </text:span>fim,<text:span text:style-name="T18"> </text:span>obriga-se<text:span text:style-name="T20"> </text:span>(obrigam-se)<text:span text:style-name="T20"> </text:span>a<text:span text:style-name="T20"> </text:span>empenhar<text:span text:style-name="T18"> </text:span>seu<text:span text:style-name="T19"> </text:span>esforço<text:span text:style-name="T19"> </text:span>para:</text:p>
      <text:list xml:id="list6791973781650771431" text:style-name="WWNum1">
        <text:list-item>
          <text:p text:style-name="P23"><text:span text:style-name="T8">Respeitar</text:span><text:span text:style-name="T13"> </text:span><text:span text:style-name="T8">e</text:span><text:span text:style-name="T13"> </text:span><text:span text:style-name="T8">tratar</text:span><text:span text:style-name="T13"> </text:span><text:span text:style-name="T8">com</text:span><text:span text:style-name="T13"> </text:span><text:span text:style-name="T8">urbanidade</text:span><text:span text:style-name="T13"> </text:span><text:span text:style-name="T8">o</text:span><text:span text:style-name="T13"> </text:span><text:span text:style-name="T8">orientador</text:span><text:span text:style-name="T13"> </text:span><text:span text:style-name="T8">e</text:span><text:span text:style-name="T13"> </text:span><text:span text:style-name="T8">demais</text:span><text:span text:style-name="T13"> </text:span><text:span text:style-name="T8">pessoas</text:span><text:span text:style-name="T13"> </text:span><text:span text:style-name="T8">envolvidas com</text:span><text:span text:style-name="T13"> </text:span><text:span text:style-name="T8">o</text:span><text:span text:style-name="T14"> </text:span><text:span text:style-name="T8">TCC;</text:span></text:p>
        </text:list-item>
        <text:list-item>
          <text:p text:style-name="P24"><text:span text:style-name="T8">Melhor</text:span><text:span text:style-name="T9"> </text:span><text:span text:style-name="T8">acatar</text:span><text:span text:style-name="T10"> </text:span><text:span text:style-name="T8">as</text:span><text:span text:style-name="T9"> </text:span><text:span text:style-name="T8">determinações</text:span><text:span text:style-name="T10"> </text:span><text:span text:style-name="T8">do</text:span><text:span text:style-name="T15"> </text:span><text:span text:style-name="T8">orientador;</text:span></text:p>
        </text:list-item>
        <text:list-item>
          <text:p text:style-name="P25"><text:span text:style-name="T8">Demonstrar</text:span><text:span text:style-name="T9"> </text:span><text:span text:style-name="T8">iniciativa</text:span><text:span text:style-name="T15"> </text:span><text:span text:style-name="T8">e</text:span><text:span text:style-name="T15"> </text:span><text:span text:style-name="T8">sugerir</text:span><text:span text:style-name="T9"> </text:span><text:span text:style-name="T8">inovações</text:span><text:span text:style-name="T15"> </text:span><text:span text:style-name="T8">nas</text:span><text:span text:style-name="T10"> </text:span><text:span text:style-name="T8">atividades</text:span><text:span text:style-name="T15"> </text:span><text:span text:style-name="T8">desenvolvidas;</text:span></text:p>
        </text:list-item>
        <text:list-item>
          <text:p text:style-name="P22"><text:span text:style-name="T8">Buscar</text:span><text:span text:style-name="T9"> </text:span><text:span text:style-name="T8">a</text:span><text:span text:style-name="T10"> </text:span><text:span text:style-name="T8">qualidade</text:span><text:span text:style-name="T11"> </text:span><text:span text:style-name="T8">e</text:span><text:span text:style-name="T10"> </text:span><text:span text:style-name="T8">mérito</text:span><text:span text:style-name="T9"> </text:span><text:span text:style-name="T8">no</text:span><text:span text:style-name="T10"> </text:span><text:span text:style-name="T8">desenvolvimento</text:span><text:span text:style-name="T10"> </text:span><text:span text:style-name="T8">do</text:span><text:span text:style-name="T12"> </text:span><text:span text:style-name="T8">TCC.</text:span></text:p>
        </text:list-item>
      </text:list>
      <text:p text:style-name="P8"/>
      <text:p text:style-name="P8">Teófilo Otoni, ____ de ______________ de 20__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ListLabel_20_1" style:display-name="ListLabel 1" style:family="text">
      <style:text-properties fo:font-size="12pt" fo:language="pt" fo:country="BR" fo:font-style="normal" fo:font-weight="normal" style:font-name-asian="Symbol2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BR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098cm" table:align="center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language-asian="pt" style:country-asian="BR" style:font-name-complex="Arial Narrow" style:font-size-complex="7pt"/>
    </style:style>
    <style:style style:name="MP8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26.755cm, 0cm, 0.711cm, 0.6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2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UNIVERSIDADE FEDERAL DOS VALES DO JEQUITINHONHA E MUCURI</text:p>
              <text:p text:style-name="MP2">CAMPUS DO MUCURI – TEÓFILO OTONI – MG</text:p>
              <text:p text:style-name="MP2">INSTITUTO DE CIÊNCIA, ENGENHARIA E TECNOLOGIA </text:p>
              <text:p text:style-name="MP2">CURSO DE CIÊNCIA E TECNOLOGIA</text:p>
              <text:p text:style-name="MP4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text:a xlink:type="simple" xlink:href="mailto:prograd@ufvjm.edu.br" text:style-name="Internet_20_link" text:visited-style-name="Visited_20_Internet_20_Link"><text:span text:style-name="Internet_20_link"><text:span text:style-name="MT1">bct@ufvjm.edu.br</text:span></text:span></text:a><text:span text:style-name="MT1"> </text:span></text:p>
            </table:table-cell>
            <table:table-cell table:style-name="Tabela2.A1" office:value-type="string">
              <text:p text:style-name="MP1"><draw:frame draw:style-name="Mfr1" draw:name="Figura3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>Campus I e Reitoria: Rua da Glória, nº 187 - Centro / CEP: 39100-000 Diamantina-MG-Brasil / PABX: (38) 3531-1811</text:p>
        <text:p text:style-name="MP5">Campus II: <text:s/>Rodovia MGT 367, km 583, nº 5000 - Alto da Jacuba / CEP: 39100-000 Diamantina-MG-Brasil / PABX: (38) 3532-1200</text:p>
        <text:p text:style-name="MP6">Campus Avançado do Mucuri: Rua do Cruzeiro, nº 1, Jardim São Paulo / CEP: 39803-371 Teófilo Otoni-MG-Brasil / PABX: (33) 3522-6037</text:p>
        <text:p text:style-name="MP7"><draw:frame draw:style-name="Mfr2" draw:name="Figura1" text:anchor-type="char" svg:x="-0.422cm" svg:y="18.856cm" svg:width="20.387cm" svg:height="1.861cm" draw:z-index="2"><draw:image xlink:href="Pictures/100000000000071C000009ED3FE2901A.jpg" xlink:type="simple" xlink:show="embed" xlink:actuate="onLoad"/></draw:frame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6-14T22:02:00</meta:creation-date>
    <dc:date>2022-02-16T14:31:20.748000000</dc:date>
    <meta:print-date>2009-12-21T07:58:00</meta:print-date>
    <meta:editing-cycles>7</meta:editing-cycles>
    <meta:editing-duration>PT8M35S</meta:editing-duration>
    <meta:document-statistic meta:table-count="2" meta:image-count="3" meta:object-count="0" meta:page-count="1" meta:paragraph-count="25" meta:word-count="281" meta:character-count="1801" meta:non-whitespace-character-count="1532"/>
    <meta:generator>LibreOffice/4.3.4.1$Windows_x86 LibreOffice_project/bc356b2f991740509f321d70e4512a6a54c5f243</meta:generator>
  </office:meta>
</office:document-meta>
</file>