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6000000A4C53962CB.jpg" manifest:media-type="image/jpeg"/>
  <manifest:file-entry manifest:full-path="Pictures/10000000000000C5000000C8F8F0D6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95cm" fo:margin-top="0cm" fo:margin-bottom="0cm" table:align="center" style:writing-mode="lr-tb"/>
    </style:style>
    <style:style style:name="Tabela1.A" style:family="table-column">
      <style:table-column-properties style:column-width="10.439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11.2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C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C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C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C5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ing_20_1">
      <style:paragraph-properties fo:margin-left="0.155cm" fo:margin-right="0.021cm" fo:margin-top="0.122cm" fo:margin-bottom="0cm" loext:contextual-spacing="false" fo:text-indent="0cm" style:auto-text-indent="false"/>
      <style:text-properties fo:language="pt" fo:country="BR"/>
    </style:style>
    <style:style style:name="P2" style:family="paragraph" style:parent-style-name="Heading_20_1">
      <style:paragraph-properties fo:margin-left="0.155cm" fo:margin-right="0.021cm" fo:margin-top="0.122cm" fo:margin-bottom="0cm" loext:contextual-spacing="false" fo:line-height="150%" fo:text-align="justify" style:justify-single-word="false" fo:text-indent="0cm" style:auto-text-indent="false"/>
    </style:style>
    <style:style style:name="P3" style:family="paragraph" style:parent-style-name="Heading_20_1">
      <style:paragraph-properties fo:margin-left="0.155cm" fo:margin-right="0.021cm" fo:margin-top="0.122cm" fo:margin-bottom="0cm" loext:contextual-spacing="false" fo:line-height="150%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0.155cm" fo:margin-right="0.021cm" fo:margin-top="0.122cm" fo:margin-bottom="0cm" loext:contextual-spacing="false" fo:line-height="150%" fo:text-indent="0cm" style:auto-text-indent="false"/>
      <style:text-properties officeooo:paragraph-rsid="00131123"/>
    </style:style>
    <style:style style:name="P5" style:family="paragraph" style:parent-style-name="Heading_20_1">
      <style:paragraph-properties fo:margin-left="0.155cm" fo:margin-right="0.021cm" fo:margin-top="0.122cm" fo:margin-bottom="0cm" loext:contextual-spacing="false" fo:line-height="150%" fo:text-align="justify" style:justify-single-word="false" fo:text-indent="0cm" style:auto-text-indent="false"/>
      <style:text-properties fo:color="#00000a" fo:language="pt" fo:country="BR" fo:font-weight="normal" style:font-name-asian="Times New Roman1" style:language-asian="pt" style:country-asian="BR" style:font-weight-asian="normal" style:font-weight-complex="normal"/>
    </style:style>
    <style:style style:name="P6" style:family="paragraph" style:parent-style-name="Heading_20_1">
      <style:paragraph-properties fo:margin-left="2.681cm" fo:margin-right="0.021cm" fo:margin-top="0.122cm" fo:margin-bottom="0cm" loext:contextual-spacing="false" fo:line-height="150%" fo:text-indent="0cm" style:auto-text-indent="false"/>
      <style:text-properties fo:color="#00000a" fo:language="pt" fo:country="BR" fo:font-weight="normal" style:font-name-asian="Times New Roman1" style:language-asian="pt" style:country-asian="BR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 fo:hyphenation-ladder-count="no-limit"/>
      <style:text-properties style:font-name="Arial" style:font-name-complex="Arial2" fo:hyphenate="tru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style:font-name-complex="Arial2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.212cm" fo:margin-bottom="0.423cm" loext:contextual-spacing="false" fo:text-align="center" style:justify-single-word="false"/>
    </style:style>
    <style:style style:name="P14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fo:font-style="italic" fo:font-weight="bold" style:font-style-asian="italic" style:font-weight-asian="bold" style:font-name-complex="Arial2"/>
    </style:style>
    <style:style style:name="T5" style:family="text"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9" style:family="text">
      <style:text-properties fo:color="#00000a" fo:language="pt" fo:country="BR" fo:font-weight="normal" style:font-name-asian="Times New Roman1" style:language-asian="pt" style:country-asian="BR" style:font-weight-asian="normal" style:font-weight-complex="normal"/>
    </style:style>
    <style:style style:name="T10" style:family="text">
      <style:text-properties fo:color="#00000a" fo:language="pt" fo:country="BR" fo:font-weight="normal" officeooo:rsid="00131123" style:font-name-asian="Times New Roman1" style:language-asian="pt" style:country-asian="BR" style:font-weight-asian="normal" style:font-weight-complex="normal"/>
    </style:style>
    <style:style style:name="T11" style:family="text">
      <style:text-properties fo:color="#00000a" style:font-name="Arial1" fo:font-size="12pt" fo:language="pt" fo:country="BR" fo:font-weight="normal" officeooo:rsid="000c0c93" style:font-name-asian="Times New Roman1" style:font-size-asian="12pt" style:language-asian="pt" style:country-asian="BR" style:font-weight-asian="normal" style:font-size-complex="12pt" style:font-weight-complex="normal"/>
    </style:style>
    <style:style style:name="T12" style:family="text">
      <style:text-properties style:font-name="Arial Narrow" fo:font-size="7pt" style:font-size-asian="7pt" style:font-size-complex="7pt"/>
    </style:style>
    <style:style style:name="fr1" style:family="graphic" style:parent-style-name="Frame">
      <style:graphic-properties fo:margin-left="0.249cm" fo:margin-right="0.249cm" fo:margin-top="0cm" fo:margin-bottom="0cm" style:run-through="foreground" style:wrap="parallel" style:number-wrapped-paragraphs="no-limit" style:vertical-pos="from-top" style:vertical-rel="paragraph" style:horizontal-pos="center" style:horizontal-rel="page-content" draw:fill="none" fo:padding="0cm" fo:border="0.06pt solid #000000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NEXO III – FORMULÁRIO DE APRESENTAÇÃO DO TRABALHO DE CONCLUSÃO DE CURSO </text:span></text:p>
      <text:p text:style-name="P7"><text:span text:style-name="T2">À Coordenação de Trabalho de Conclusão de Curso (CTTC) do Curso de Ciência e Tecnologia (BC&amp;T), Campus do Mucuri. </text:span></text:p>
      <text:p text:style-name="P14"><text:span text:style-name="T3">Eu,</text:span><text:span text:style-name="T5">_______________________________________________</text:span><text:span text:style-name="T3">, lotado(a) na Unidade Acadêmica </text:span><text:span text:style-name="T4">______________________________________________________</text:span><text:span text:style-name="T3">da UFVJM, venho apresentar o Trabalho de Conclusão de Curso (TCC), na modalidade ______________________________________, do(s) discente(s) listado(s) abaixo, matriculado(s) na</text:span><text:span text:style-name="T2"> </text:span><text:span text:style-name="T3">disciplina CTT404 – Trabalho de Conclusão de Curso</text:span><text:span text:style-name="T2"> </text:span><text:span text:style-name="T3">no semestre letivo vigente.</text:span></text:p>
      <text:h text:style-name="P1" text:outline-level="1"><draw:frame draw:style-name="fr1" draw:name="Quadro1" text:anchor-type="paragraph" svg:y="0.302cm" svg:width="25.695cm" draw:z-index="0"><draw:text-box fo:min-height="0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9"><text:bookmark text:name="__UnoMark__2951_126940120530"/><text:span text:style-name="T2">NOME DO DISCENTE</text:span></text:p></table:table-cell><table:table-cell table:style-name="Tabela1.A1" office:value-type="string"><text:p text:style-name="P8"><text:bookmark text:name="__UnoMark__2953_126940120531"/><text:bookmark text:name="__UnoMark__2952_126940120532"/><text:span text:style-name="T2">NÚMERO DE MATRÍCULA</text:span></text:p></table:table-cell><table:table-cell table:style-name="Tabela1.A1" office:value-type="string"><text:p text:style-name="P8"><text:bookmark text:name="__UnoMark__2955_126940120533"/><text:bookmark text:name="__UnoMark__2954_126940120534"/><text:span text:style-name="T2">POR TODO O CONTEÚDO SER VERDADE E CONCORDAR(MOS), ASSINO(ASSINAMOS)</text:span></text:p></table:table-cell></table:table-row><table:table-row table:style-name="Tabela1.1"><table:table-cell table:style-name="Tabela1.A2" office:value-type="string"><text:p text:style-name="P10"><text:bookmark text:name="__UnoMark__2958_126940120535"/></text:p></table:table-cell><table:table-cell table:style-name="Tabela1.B2" office:value-type="string"><text:p text:style-name="P11"><text:bookmark text:name="__UnoMark__2959_126940120536"/><text:bookmark text:name="__UnoMark__1095_7518407704937"/></text:p></table:table-cell><table:table-cell table:style-name="Tabela1.C2" office:value-type="string"><text:p text:style-name="P11"><text:bookmark text:name="__UnoMark__2962_126940120538"/><text:bookmark text:name="__UnoMark__2963_126940120539"/></text:p></table:table-cell></table:table-row><table:table-row table:style-name="Tabela1.1"><table:table-cell table:style-name="Tabela1.A3" office:value-type="string"><text:p text:style-name="P10"/></table:table-cell><table:table-cell table:style-name="Tabela1.B3" office:value-type="string"><text:p text:style-name="P11"><text:bookmark text:name="__UnoMark__2967_126940120540"/></text:p></table:table-cell><table:table-cell table:style-name="Tabela1.C3" office:value-type="string"><text:p text:style-name="P11"><text:bookmark text:name="__UnoMark__2970_126940120541"/><text:bookmark text:name="__UnoMark__2971_126940120542"/></text:p></table:table-cell></table:table-row><table:table-row table:style-name="Tabela1.1"><table:table-cell table:style-name="Tabela1.A4" office:value-type="string"><text:p text:style-name="P10"/></table:table-cell><table:table-cell table:style-name="Tabela1.B4" office:value-type="string"><text:p text:style-name="P11"><text:bookmark text:name="__UnoMark__2975_126940120543"/><text:bookmark text:name="__UnoMark__1107_7518407706544"/></text:p></table:table-cell><table:table-cell table:style-name="Tabela1.C4" office:value-type="string"><text:p text:style-name="P11"><text:bookmark text:name="__UnoMark__2978_126940120545"/><text:bookmark text:name="__UnoMark__2979_126940120546"/></text:p></table:table-cell></table:table-row><table:table-row table:style-name="Tabela1.1"><table:table-cell table:style-name="Tabela1.A5" office:value-type="string"><text:p text:style-name="P10"/></table:table-cell><table:table-cell table:style-name="Tabela1.B5" office:value-type="string"><text:p text:style-name="P11"><text:bookmark text:name="__UnoMark__2983_126940120547"/><text:bookmark text:name="__UnoMark__1113_7518407707348"/></text:p></table:table-cell><table:table-cell table:style-name="Tabela1.C5" office:value-type="string"><text:p text:style-name="P11"><text:bookmark text:name="__UnoMark__2986_126940120549"/></text:p></table:table-cell></table:table-row></table:table><text:p text:style-name="Frame_20_contents"/></draw:text-box></draw:frame></text:h>
      <text:h text:style-name="P4" text:outline-level="1"><text:span text:style-name="T9">Declaro que o TCC intitulado ________________________________________________________________________________será defendido de acordo com o Art. </text:span><text:span text:style-name="T10">23</text:span><text:span text:style-name="T9"> da Resolução n°01-Colegiado do BC&amp;T </text:span><text:span text:style-name="T11">de 20 de maio de 2021</text:span><text:span text:style-name="T9">, ICET, UFVJM, Campus do Mucuri., com apresentação e arguição pela comissão examinadora na data prevista para ____/____/20___.</text:span></text:h>
      <text:h text:style-name="P6" text:outline-level="1"/>
      <text:h text:style-name="P6" text:outline-level="1"><text:soft-page-break/></text:h>
      <text:h text:style-name="P6" text:outline-level="1"/>
      <text:h text:style-name="P2" text:outline-level="1"><text:span text:style-name="T9">Informo que a Comissão Examinadora será constituída por mim, Orientador(a) e Presidente, Prof (a)________________________________________ e pelos docentes:</text:span></text:h>
      <text:h text:style-name="P2" text:outline-level="1"><text:span text:style-name="T9">_________________________________________(Titular)</text:span></text:h>
      <text:h text:style-name="P2" text:outline-level="1"><text:span text:style-name="T9">_________________________________________(Titular)</text:span></text:h>
      <text:h text:style-name="P2" text:outline-level="1"><text:bookmark text:name="__DdeLink__1993_860927865"/><text:span text:style-name="T9">_________________________________________(Suplente)</text:span></text:h>
      <text:h text:style-name="P2" text:outline-level="1"><text:span text:style-name="T9">_________________________________________(Suplente)</text:span></text:h>
      <text:h text:style-name="P5" text:outline-level="1"/>
      <text:h text:style-name="P5" text:outline-level="1"/>
      <text:h text:style-name="P2" text:outline-level="1"><text:span text:style-name="T9">Por todo o conteúdo ter sido analisado, discutido e decidido em conjunto e concordância com o(s) discente(s) ASSINO,</text:span></text:h>
      <text:h text:style-name="P5" text:outline-level="1"/>
      <text:h text:style-name="P5" text:outline-level="1"/>
      <text:h text:style-name="P3" text:outline-level="1"><text:span text:style-name="T9">___________________________________________</text:span></text:h>
      <text:h text:style-name="P3" text:outline-level="1"><text:span text:style-name="T9">Assinatura do Orientador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681cm" fo:margin-right="0cm" fo:text-indent="0cm" style:auto-text-indent="false" style:vertical-align="baseline"/>
      <style:text-properties fo:color="#00000a" style:font-name="Arial" fo:font-family="Arial" style:font-family-generic="roman" style:font-pitch="variable" fo:language="en" fo:country="US" fo:font-weight="bold" style:font-name-asian="Arial2" style:font-family-asian="Arial" style:font-family-generic-asian="system" style:font-pitch-asian="variable" style:language-asian="en" style:country-asian="US" style:font-weight-asian="bold" style:font-name-complex="Arial2" style:font-family-complex="Arial" style:font-family-generic-complex="system" style:font-pitch-complex="variable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o1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language="en" fo:country="US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8.098cm" fo:margin-top="0cm" fo:margin-bottom="0cm" table:align="center" style:writing-mode="lr-tb"/>
    </style:style>
    <style:style style:name="Tabela2.A" style:family="table-column">
      <style:table-column-properties style:column-width="2.536cm"/>
    </style:style>
    <style:style style:name="Tabela2.B" style:family="table-column">
      <style:table-column-properties style:column-width="12.696cm"/>
    </style:style>
    <style:style style:name="Tabela2.C" style:family="table-column">
      <style:table-column-properties style:column-width="2.8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MT2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MT4" style:family="text">
      <style:text-properties style:font-name="Arial Narrow"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Imagem 4" text:anchor-type="as-char" svg:width="2.223cm" svg:height="2.247cm" draw:z-index="2"><draw:image xlink:href="Pictures/10000000000000C5000000C8F8F0D6C8.jpg" xlink:type="simple" xlink:show="embed" xlink:actuate="onLoad"/></draw:frame></text:p>
            </table:table-cell>
            <table:table-cell table:style-name="Tabela2.A1" office:value-type="string">
              <text:p text:style-name="MP2"><text:span text:style-name="MT1">MINISTÉRIO DA EDUCAÇÃO</text:span></text:p>
              <text:p text:style-name="MP2"><text:span text:style-name="MT2">UNIVERSIDADE FEDERAL DOS VALES DO JEQUITINHONHA E MUCURI</text:span></text:p>
              <text:p text:style-name="MP2"><text:span text:style-name="MT1">CAMPUS DO MUCURI – TEÓFILO OTONI – MG</text:span></text:p>
              <text:p text:style-name="MP2"><text:span text:style-name="MT1">INSTITUTO DE CIÊNCIA, ENGENHARIA E TECNOLOGIA </text:span></text:p>
              <text:p text:style-name="MP2"><text:span text:style-name="MT1">CURSO DE CIÊNCIA E TECNOLOGIA</text:span></text:p>
              <text:p text:style-name="MP2"><text:a xlink:type="simple" xlink:href="http://www.ufvjm.edu.br/" text:style-name="Internet_20_link" text:visited-style-name="Visited_20_Internet_20_Link"><text:span text:style-name="Internet_20_link"><text:span text:style-name="MT3">www.ufvjm.edu.br</text:span></text:span></text:a><text:span text:style-name="MT3"> <text:s text:c="8"/></text:span><text:a xlink:type="simple" xlink:href="mailto:prograd@ufvjm.edu.br" text:style-name="Internet_20_link" text:visited-style-name="Visited_20_Internet_20_Link"><text:span text:style-name="Internet_20_link"><text:span text:style-name="MT3">bct@ufvjm.edu.br</text:span></text:span></text:a><text:span text:style-name="MT3"> </text:span></text:p>
            </table:table-cell>
            <table:table-cell table:style-name="Tabela2.A1" office:value-type="string">
              <text:p text:style-name="MP1"><draw:frame draw:style-name="Mfr1" draw:name="Imagem 3" text:anchor-type="as-char" svg:width="2.487cm" svg:height="1.905cm" draw:z-index="4"><draw:image xlink:href="Pictures/10000000000000D6000000A4C53962CB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3"><text:span text:style-name="MT4">Campus I e Reitoria: Rua da Glória, nº 187 - Centro / CEP: 39100-000 <text:s/>Diamantina-MG-Brasil <text:s/>/ PABX: (38) 3531-1811</text:span></text:p>
        <text:p text:style-name="MP3"><text:span text:style-name="MT4">Campus II: <text:s/>Rodovia MGT 367, <text:s/>km 583, nº 5000 - Alto da Jacuba / <text:s/>CEP: 39100-000 <text:s/>Diamantina-MG-Brasil / PABX: (38) 3532-1200</text:span></text:p>
        <text:p text:style-name="MP4"><text:span text:style-name="MT4">Campus Avançado do Mucuri: Rua do Cruzeiro, nº 1, Jardim São Paulo / CEP: 39803-371 Teófilo Otoni-MG-Brasil / PABX: (33) 3522-6037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01:46:00</meta:creation-date>
    <meta:initial-creator>Douglas</meta:initial-creator>
    <dc:language>pt-BR</dc:language>
    <meta:print-date>2017-09-11T15:52:00</meta:print-date>
    <dc:date>2022-02-16T14:45:17.266000000</dc:date>
    <meta:editing-cycles>11</meta:editing-cycles>
    <meta:editing-duration>PT20M54S</meta:editing-duration>
    <meta:generator>LibreOffice/4.3.4.1$Windows_x86 LibreOffice_project/bc356b2f991740509f321d70e4512a6a54c5f243</meta:generator>
    <meta:document-statistic meta:table-count="2" meta:image-count="2" meta:object-count="0" meta:page-count="2" meta:paragraph-count="26" meta:word-count="256" meta:character-count="2152" meta:non-whitespace-character-count="18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