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1C000009ED3FE2901A.jpg" manifest:media-type="image/jpeg"/>
  <manifest:file-entry manifest:full-path="Pictures/1000000000000513000007159E0C591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0b20c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b20cd" style:font-size-asian="12pt" style:font-name-complex="Times New Roman" style:font-size-complex="12pt"/>
    </style:style>
    <style:style style:name="P1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1" fo:font-size="9pt" fo:font-weight="bold" officeooo:paragraph-rsid="000b20cd" style:font-size-asian="9pt" style:font-weight-asian="bold" style:font-name-complex="Arial2" style:font-size-complex="9pt"/>
    </style:style>
    <style:style style:name="P1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1" fo:font-size="9pt" fo:font-weight="bold" officeooo:rsid="000b20cd" officeooo:paragraph-rsid="000b20cd" style:font-size-asian="9pt" style:font-weight-asian="bold" style:font-name-complex="Arial2" style:font-size-complex="9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b20cd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bd4f8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fo:padding="0cm" fo:border="none" style:mirror="none" fo:clip="rect(26.76cm, 0cm, 0.713cm, 0.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ANEXO IV - TERMO DE TRANSFERÊNCIA DE ORIENTAÇÃO DO TRABALHO DE CONCLUSÃO DE CURSO</text:p>
      <text:p text:style-name="P8"><text:span text:style-name="Fonte_20_parág._20_padrão"><text:span text:style-name="T3">Eu, _______________________________________, orientador (a) do(s) acadêmico(s) 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Fonte_20_parág._20_padrão"><text:span text:style-name="T4">_________________________________________________</text:span></text:span><text:span text:style-name="Fonte_20_parág._20_padrão"><text:span text:style-name="T3">, no desenvolvimento do Trabalho de Conclusão de Curso </text:span></text:span><text:span text:style-name="Fonte_20_parág._20_padrão"><text:span text:style-name="T4">(TCC) </text:span></text:span><text:span text:style-name="Fonte_20_parág._20_padrão"><text:span text:style-name="T3">intitulado “____________________________________________________________________”, declaro que concordo com a transferência da orientação do (s) mesmo (s) para o docente ______________________________________</text:span></text:span><text:span text:style-name="Fonte_20_parág._20_padrão"><text:span text:style-name="T6"> </text:span></text:span><text:span text:style-name="Fonte_20_parág._20_padrão"><text:span text:style-name="T3">a partir de__/___/____, o qual desenvolverá com </text:span></text:span><text:span text:style-name="Fonte_20_parág._20_padrão"><text:span text:style-name="T4">o(s) referido(s) discente(s) :</text:span></text:span></text:p>
      <text:p text:style-name="P8"><text:span text:style-name="Fonte_20_parág._20_padrão"><text:span text:style-name="T3"><text:s/>( <text:s text:c="3"/>) </text:span></text:span><text:span text:style-name="Fonte_20_parág._20_padrão"><text:span text:style-name="T5">m</text:span></text:span><text:span text:style-name="Fonte_20_parág._20_padrão"><text:span text:style-name="T3">esmo </text:span></text:span><text:span text:style-name="Fonte_20_parág._20_padrão"><text:span text:style-name="T4">TCC</text:span></text:span><text:span text:style-name="Fonte_20_parág._20_padrão"><text:span text:style-name="T3"> ( <text:s text:c="3"/>) </text:span></text:span><text:span text:style-name="Fonte_20_parág._20_padrão"><text:span text:style-name="T5">n</text:span></text:span><text:span text:style-name="Fonte_20_parág._20_padrão"><text:span text:style-name="T3">ovo TCC.</text:span></text:span></text:p>
      <text:p text:style-name="P5"/>
      <text:p text:style-name="P6">Teófilo Otoni, ___ de ______________ de 20__.</text:p>
      <text:p text:style-name="P6"/>
      <text:p text:style-name="P9">________________________________________</text:p>
      <text:p text:style-name="P9">(Orientador)</text:p>
      <text:p text:style-name="P6"/>
      <text:p text:style-name="P7">Ciente e de acordo.</text:p>
      <text:p text:style-name="P9">_______________________________________</text:p>
      <text:p text:style-name="P9">(Novo orientador)</text:p>
      <text:p text:style-name="P6"/>
      <text:p text:style-name="P9">_______________________________________</text:p>
      <text:p text:style-name="P9">(orientando)</text:p>
      <text:p text:style-name="P10">_______________________________________</text:p>
      <text:p text:style-name="P9">(orientando)</text:p>
      <text:p text:style-name="P9">________________________________________</text:p>
      <text:p text:style-name="P9">(orientando)</text:p>
      <text:p text:style-name="P9">_______________________________________</text:p>
      <text:p text:style-name="P9">(orientand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M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1" fo:font-size="9pt" fo:font-weight="bold" officeooo:paragraph-rsid="000b20cd" style:font-size-asian="9pt" style:font-weight-asian="bold" style:font-name-complex="Arial2" style:font-size-complex="9pt"/>
    </style:style>
    <style:style style:name="MP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1" fo:font-size="9pt" fo:font-weight="bold" officeooo:rsid="000b20cd" officeooo:paragraph-rsid="000b20cd" style:font-size-asian="9pt" style:font-weight-asian="bold" style:font-name-complex="Arial2" style:font-size-complex="9pt"/>
    </style:style>
    <style:style style:name="MP5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fo:padding="0cm" fo:border="none" style:mirror="none" fo:clip="rect(26.76cm, 0cm, 0.713cm, 0.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6" text:anchor-type="paragraph" svg:x="-3.009cm" svg:y="-1.265cm" svg:width="21.033cm" style:rel-width="scale" svg:height="4.367cm" style:rel-height="scale" draw:z-index="0"><draw:image xlink:href="Pictures/1000000000000513000007159E0C591D.jpg" xlink:type="simple" xlink:show="embed" xlink:actuate="onLoad"/></draw:frame><text:span text:style-name="Fonte_20_parág._20_padrão"><text:span text:style-name="MT1"/></text:span></text:p>
        <text:p text:style-name="MP1">MINISTÉRIO DA EDUCAÇÃO</text:p>
        <text:p text:style-name="MP2">UNIVERSIDADE FEDERAL DOS VALES DO JEQUITINHONHA E MUCURI</text:p>
        <text:p text:style-name="MP3">CAMPUS DO MUCURI – TEÓFILO OTONI – MG</text:p>
        <text:p text:style-name="MP4">INSTITUTO DE CIÊNCIA, ENGENHARIA E TECNOLOGIA </text:p>
        <text:p text:style-name="MP1">COORDENAÇÃO DO CURSO DE CIÊNCIA E TECNOLOGIA</text:p>
        <text:p text:style-name="MP5"><text:a xlink:type="simple" xlink:href="http://www.ufvjm.edu.br/" office:target-frame-name="_top" xlink:show="replace" text:style-name="Internet_20_link" text:visited-style-name="Visited_20_Internet_20_Link"><text:span text:style-name="Fonte_20_parág._20_padrão"><text:span text:style-name="MT2">www.ufvjm.edu.br</text:span></text:span></text:a></text:p>
        <text:p text:style-name="Header"/>
      </style:header>
      <style:footer>
        <text:p text:style-name="Footer"><draw:frame draw:style-name="Mfr2" draw:name="Imagem 1" text:anchor-type="paragraph" svg:x="-2.321cm" svg:y="-0.407cm" svg:width="20.389cm" style:rel-width="scale" svg:height="1.863cm" style:rel-height="scale" draw:z-index="1"><draw:image xlink:href="Pictures/100000000000071C000009ED3FE2901A.jpg" xlink:type="simple" xlink:show="embed" xlink:actuate="onLoad"/></draw:frame><text:span text:style-name="Fonte_20_parág._20_padrã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User</meta:initial-creator>
    <meta:creation-date>2018-07-11T11:02:00Z</meta:creation-date>
    <dc:date>2022-02-16T14:49:13.306000000</dc:date>
    <meta:print-date>2016-10-27T16:07:00Z</meta:print-date>
    <meta:editing-cycles>4</meta:editing-cycles>
    <meta:editing-duration>PT5M38S</meta:editing-duration>
    <meta:document-statistic meta:table-count="0" meta:image-count="2" meta:object-count="0" meta:page-count="1" meta:paragraph-count="23" meta:word-count="122" meta:character-count="1420" meta:non-whitespace-character-count="13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ANEXO%20IV%20-%20Termo%20de%20Transferência%20de%20orientação.odt/Normal"/>
  </office:meta>
</office:document-meta>
</file>