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85cm" fo:margin-left="-0.226cm" table:align="left" style:writing-mode="lr-tb"/>
    </style:style>
    <style:style style:name="Tabela1.A" style:family="table-column">
      <style:table-column-properties style:column-width="11.693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992cm"/>
    </style:style>
    <style:style style:name="Tabela1.1" style:family="table-row">
      <style:table-row-properties style:min-row-height="0.2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7.685cm" fo:margin-left="-0.226cm" table:align="left" style:writing-mode="lr-tb"/>
    </style:style>
    <style:style style:name="Tabela2.A" style:family="table-column">
      <style:table-column-properties style:column-width="11.69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9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letter-kerning="true" style:font-size-asian="11pt" style:language-asian="ar" style:country-asian="SA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letter-kerning="true" style:font-size-asian="11pt" style:language-asian="ar" style:country-asian="SA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text-underline-style="solid" style:text-underline-width="auto" style:text-underline-color="font-color" fo:font-weight="bold" style:letter-kerning="true" style:language-asian="ar" style:country-asian="SA" style:font-weight-asian="bold" style:font-name-complex="Arial" style:font-weight-complex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T1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letter-kerning="true" style:font-size-asian="11pt" style:language-asian="ar" style:country-asian="SA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 Narrow" fo:font-size="7pt" style:font-size-asian="7pt" style:font-name-complex="Arial Narrow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VI - FICHA DE AVALIAÇÃO DO TRABALHO DE CONCLUSÃO DE CURSO</text:p>
      <text:p text:style-name="P1"><text:span text:style-name="T1">Título do TCC:</text:span><text:span text:style-name="T3"> __________________________________________________________________</text:span></text:p>
      <text:p text:style-name="P1"><text:span text:style-name="T1">Orientador:</text:span><text:span text:style-name="T3"> ____________________________________</text:span></text:p>
      <text:p text:style-name="P1"><text:span text:style-name="T1">Discente(s):</text:span><text:span text:style-name="T3">______________________________________________________________________________________________________________________________________________________</text:span></text:p>
      <text:p text:style-name="P1"><text:span text:style-name="T1">Avaliador(a): </text:span><text:span text:style-name="T3">____________________________________</text:span></text:p>
      <text:p text:style-name="P2"/>
      <text:p text:style-name="P13">OBS.: Sobre a Avaliação da PARTE ESCRITA</text:p>
      <text:p text:style-name="P14"><text:span text:style-name="T6">Para modalidade Monografia considerar a tabela abaixo. Para demais modalidades, considerar nota máxima (50pts)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TCC: PARTE ESCRITA</text:p>
          </table:table-cell>
          <table:table-cell table:style-name="Tabela1.A1" office:value-type="string">
            <text:p text:style-name="P5">VALOR MÁXIMO</text:p>
          </table:table-cell>
          <table:table-cell table:style-name="Tabela1.C1" office:value-type="string">
            <text:p text:style-name="P5">VALOR ATRIBUÍDO</text:p>
          </table:table-cell>
        </table:table-row>
        <table:table-row table:style-name="Tabela1.2">
          <table:table-cell table:style-name="Tabela1.A1" office:value-type="string">
            <text:p text:style-name="P14"><text:span text:style-name="T4">Uso correto da língua portuguesa (ortografia, concordância verbal e nominal, pontuação, etc) e da terminologia científica</text:span></text:p>
          </table:table-cell>
          <table:table-cell table:style-name="Tabela1.A1" office:value-type="string">
            <text:p text:style-name="P8">05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Atendimento às normas de escrita, de acordo com o Manual de TCC ou específicas ao artigo ou trabalho completo. </text:p>
          </table:table-cell>
          <table:table-cell table:style-name="Tabela1.A1" office:value-type="string">
            <text:p text:style-name="P8">05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Qualidade da fundamentação teórica</text:p>
          </table:table-cell>
          <table:table-cell table:style-name="Tabela1.A1" office:value-type="string">
            <text:p text:style-name="P8">20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4"><text:span text:style-name="T4">Estruturação textual [coesão = conexão entre as partes do texto e coerência = harmonia, no texto, de uma informação com as demais.</text:span></text:p>
          </table:table-cell>
          <table:table-cell table:style-name="Tabela1.A1" office:value-type="string">
            <text:p text:style-name="P8">10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Clareza, objetividade do texto e sequência lógica (introdução, desenvolvimento e conclusão)</text:p>
          </table:table-cell>
          <table:table-cell table:style-name="Tabela1.A1" office:value-type="string">
            <text:p text:style-name="P8">10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6">TOTAL PARCIAL 1</text:p>
          </table:table-cell>
          <table:table-cell table:style-name="Tabela1.A1" office:value-type="string">
            <text:p text:style-name="P5">50</text:p>
          </table:table-cell>
          <table:table-cell table:style-name="Tabela1.C1" office:value-type="string">
            <text:p text:style-name="P7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2">TCC: APRESENTAÇÃO E DEFESA</text:span></text:p>
          </table:table-cell>
          <table:table-cell table:style-name="Tabela2.A1" office:value-type="string">
            <text:p text:style-name="P5">VALOR MÁXIMO</text:p>
          </table:table-cell>
          <table:table-cell table:style-name="Tabela2.C1" office:value-type="string">
            <text:p text:style-name="P5">VALOR ATRIBUÍDO</text:p>
          </table:table-cell>
        </table:table-row>
        <table:table-row table:style-name="Tabela2.1">
          <table:table-cell table:style-name="Tabela2.A1" office:value-type="string">
            <text:p text:style-name="P9">Uso correto da língua portuguesa (ortografia, concordância verbal e nominal, pontuação, etc) e da terminologia científica</text:p>
          </table:table-cell>
          <table:table-cell table:style-name="Tabela2.A1" office:value-type="string">
            <text:p text:style-name="P8">05</text:p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Uso adequado do tempo da apresentação</text:p>
          </table:table-cell>
          <table:table-cell table:style-name="Tabela2.A1" office:value-type="string">
            <text:p text:style-name="P8">05</text:p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4"><text:span text:style-name="T4">Organização, sequência lógica, qualidade e planejamento da apresentação</text:span></text:p>
          </table:table-cell>
          <table:table-cell table:style-name="Tabela2.A1" office:value-type="string">
            <text:p text:style-name="P8">10</text:p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4"><text:span text:style-name="T4">Clareza e objetividade na comunicação</text:span></text:p>
          </table:table-cell>
          <table:table-cell table:style-name="Tabela2.A1" office:value-type="string">
            <text:p text:style-name="P8">05</text:p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Compreensão sobre o assunto e habilidade de articular respostas aos questionamentos</text:p>
          </table:table-cell>
          <table:table-cell table:style-name="Tabela2.A1" office:value-type="string">
            <text:p text:style-name="P15"><text:span text:style-name="T4">15</text:span></text:p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7" office:value-type="string">
            <text:p text:style-name="P9">Defesa do potencial interdisciplinar do trabalho</text:p>
          </table:table-cell>
          <table:table-cell table:style-name="Tabela2.A7" office:value-type="string">
            <text:p text:style-name="P8">10</text:p>
          </table:table-cell>
          <table:table-cell table:style-name="Tabela2.C7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6">TOTAL PARCIAL 2</text:p>
          </table:table-cell>
          <table:table-cell table:style-name="Tabela2.A1" office:value-type="string">
            <text:p text:style-name="P5">50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4"><text:span text:style-name="T2">NOTA FINAL = TOTAL PARCIAL 1 + TOTAL PARCIAL 2</text:span></text:p>
          </table:table-cell>
          <table:table-cell table:style-name="Tabela2.C1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12">Teófilo Otoni, _____ de ___________________ de 20_____.</text:p>
      <text:p text:style-name="P12"/>
      <text:p text:style-name="P12">Assinatura do Avaliador: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Mangal" style:font-family-generic-complex="roman" style:font-pitch-complex="variable" style:font-size-complex="14pt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098cm" table:align="left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7cm"/>
    </style:style>
    <style:style style:name="Tabela3.C" style:family="table-column">
      <style:table-column-properties style:column-width="2.8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 Narrow" fo:font-size="7pt" style:font-size-asian="7pt" style:font-name-complex="Arial Narrow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2.21cm" svg:height="2.237cm" draw:z-index="0"><draw:image xlink:href="Pictures/10000000000000C5000000C8F8F0D6C8.jpg" xlink:type="simple" xlink:show="embed" xlink:actuate="onLoad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OS VALES DO JEQUITINHONHA E MUCURI</text:p>
              <text:p text:style-name="MP4"><text:span text:style-name="MT1">CAMPUS DO MUCURI – TEÓFILO OTONI – MG</text:span></text:p>
              <text:p text:style-name="MP2">INSTITUTO DE CIÊNCIA, ENGENHARIA E TECNOLOGIA </text:p>
              <text:p text:style-name="MP2">CURSO DE CIÊNCIA E TECNOLOGIA</text:p>
              <text:p text:style-name="MP4"><text:a xlink:type="simple" xlink:href="http://www.ufvjm.edu.br/" text:style-name="Internet_20_link" text:visited-style-name="Visited_20_Internet_20_Link"><text:span text:style-name="Internet_20_link"><text:span text:style-name="MT2">www.ufvjm.edu.br</text:span></text:span></text:a><text:span text:style-name="MT2"> <text:s text:c="8"/></text:span><text:a xlink:type="simple" xlink:href="mailto:prograd@ufvjm.edu.br" text:style-name="Internet_20_link" text:visited-style-name="Visited_20_Internet_20_Link"><text:span text:style-name="Internet_20_link"><text:span text:style-name="MT2">bct@ufvjm.edu.br</text:span></text:span></text:a><text:span text:style-name="MT2"> </text:span></text:p>
            </table:table-cell>
            <table:table-cell table:style-name="Tabela3.A1" office:value-type="string">
              <text:p text:style-name="MP1"><draw:frame draw:style-name="Mfr1" draw:name="Figura2" text:anchor-type="as-char" svg:width="2.473cm" svg:height="1.901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  <text:p text:style-name="MP5"><text:span text:style-name="MT3">Campus I e Reitoria: Rua da Glória, nº 187 - Centro / CEP: 39100-000 Diamantina-MG-Brasil / PABX: (38) 3531-1811</text:span></text:p>
        <text:p text:style-name="MP6">Campus II: <text:s/>Rodovia MGT 367, km 583, nº 5000 - Alto da Jacuba / CEP: 39100-000 Diamantina-MG-Brasil / PABX: (38) 3532-1200</text:p>
        <text:p text:style-name="MP7"><text:span text:style-name="MT3">Campus Avançado do Mucuri: Rua do Cruzeiro, nº 1, Jardim São Paulo / CEP: 39803-371 Teófilo Otoni-MG-Brasil / PABX: (33) 3522-6037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8-06-15T00:00:00</meta:creation-date>
    <dc:creator>USER</dc:creator>
    <dc:date>2020-09-30T17:47:00</dc:date>
    <meta:print-date>2017-09-11T16:01:00</meta:print-date>
    <meta:editing-cycles>2</meta:editing-cycles>
    <meta:editing-duration>PT3M</meta:editing-duration>
    <meta:document-statistic meta:table-count="3" meta:image-count="2" meta:object-count="0" meta:page-count="1" meta:paragraph-count="53" meta:word-count="311" meta:character-count="2347" meta:non-whitespace-character-count="2073"/>
    <meta:generator>LibreOffice/4.3.4.1$Windows_x86 LibreOffice_project/bc356b2f991740509f321d70e4512a6a54c5f243</meta:generator>
  </office:meta>
</office:document-meta>
</file>