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191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0.751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5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092cm" fo:margin-left="-0.191cm" table:align="left" style:writing-mode="lr-tb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5.3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198cm" fo:margin-left="-0.191cm" table:align="left" style:writing-mode="lr-tb"/>
    </style:style>
    <style:style style:name="Tabela3.A" style:family="table-column">
      <style:table-column-properties style:column-width="3.817cm"/>
    </style:style>
    <style:style style:name="Tabela3.B" style:family="table-column">
      <style:table-column-properties style:column-width="8.502cm"/>
    </style:style>
    <style:style style:name="Tabela3.C" style:family="table-column">
      <style:table-column-properties style:column-width="4.8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247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1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style:text-underline-style="none" officeooo:paragraph-rsid="00077ecc"/>
    </style:style>
    <style:style style:name="P16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-complex="Arial"/>
    </style:style>
    <style:style style:name="T6" style:family="text">
      <style:text-properties style:font-name="Arial Narrow" fo:font-size="7pt" style:font-size-asian="7pt" style:font-name-complex="Arial Narrow" style:font-size-complex="7pt"/>
    </style:style>
    <style:style style:name="T7" style:family="text">
      <style:text-properties fo:letter-spacing="-0.005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fo:letter-spacing="0.035cm"/>
    </style:style>
    <style:style style:name="T12" style:family="text">
      <style:text-properties fo:letter-spacing="0.041cm"/>
    </style:style>
    <style:style style:name="T13" style:family="text">
      <style:text-properties fo:letter-spacing="0.039cm"/>
    </style:style>
    <style:style style:name="T14" style:family="text">
      <style:text-properties fo:letter-spacing="0.037cm"/>
    </style:style>
    <style:style style:name="T15" style:family="text">
      <style:text-properties fo:letter-spacing="0.016cm"/>
    </style:style>
    <style:style style:name="T16" style:family="text">
      <style:text-properties fo:letter-spacing="-0.113cm"/>
    </style:style>
    <style:style style:name="T17" style:family="text">
      <style:text-properties fo:letter-spacing="0.002cm"/>
    </style:style>
    <style:style style:name="T18" style:family="text">
      <style:text-properties fo:letter-spacing="0.007cm"/>
    </style:style>
    <style:style style:name="T19" style:family="text">
      <style:text-properties fo:letter-spacing="0.009cm"/>
    </style:style>
    <style:style style:name="T20" style:family="text">
      <style:text-properties fo:letter-spacing="0.011cm"/>
    </style:style>
    <style:style style:name="T21" style:family="text">
      <style:text-properties fo:letter-spacing="0.012cm"/>
    </style:style>
    <style:style style:name="T22" style:family="text">
      <style:text-properties style:font-name="Arial"/>
    </style:style>
    <style:style style:name="T23" style:family="text">
      <style:text-properties style:font-name="Arial" fo:letter-spacing="-0.005cm"/>
    </style:style>
    <style:style style:name="T24" style:family="text">
      <style:text-properties style:font-name="Arial" fo:letter-spacing="-0.005cm" style:font-name-complex="Arial"/>
    </style:style>
    <style:style style:name="T25" style:family="text">
      <style:text-properties style:font-name="Arial" fo:letter-spacing="-0.004cm"/>
    </style:style>
    <style:style style:name="T26" style:family="text">
      <style:text-properties style:font-name="Arial" fo:letter-spacing="-0.004cm" style:font-name-complex="Arial"/>
    </style:style>
    <style:style style:name="T27" style:family="text">
      <style:text-properties style:font-name="Arial" fo:letter-spacing="-0.002cm"/>
    </style:style>
    <style:style style:name="T28" style:family="text">
      <style:text-properties style:font-name="Arial" fo:letter-spacing="-0.002cm" style:font-name-complex="Arial"/>
    </style:style>
    <style:style style:name="T29" style:family="text">
      <style:text-properties style:font-name="Arial" style:text-underline-style="solid" style:text-underline-width="auto" style:text-underline-color="font-color"/>
    </style:style>
    <style:style style:name="T30" style:family="text">
      <style:text-properties style:font-name="Arial" fo:letter-spacing="0.035cm"/>
    </style:style>
    <style:style style:name="T31" style:family="text">
      <style:text-properties style:font-name="Arial" fo:letter-spacing="0.041cm"/>
    </style:style>
    <style:style style:name="T32" style:family="text">
      <style:text-properties style:font-name="Arial" fo:letter-spacing="0.039cm"/>
    </style:style>
    <style:style style:name="T33" style:family="text">
      <style:text-properties style:font-name="Arial" fo:letter-spacing="0.037cm"/>
    </style:style>
    <style:style style:name="T34" style:family="text">
      <style:text-properties style:font-name="Arial" fo:letter-spacing="0.016cm"/>
    </style:style>
    <style:style style:name="T35" style:family="text">
      <style:text-properties style:font-name="Arial" fo:letter-spacing="-0.113cm"/>
    </style:style>
    <style:style style:name="T36" style:family="text">
      <style:text-properties style:font-name="Arial" fo:letter-spacing="0.002cm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fo:letter-spacing="0.007cm"/>
    </style:style>
    <style:style style:name="T39" style:family="text">
      <style:text-properties style:font-name="Arial" fo:letter-spacing="0.009cm"/>
    </style:style>
    <style:style style:name="T40" style:family="text">
      <style:text-properties style:font-name="Arial" fo:letter-spacing="0.011cm"/>
    </style:style>
    <style:style style:name="T41" style:family="text">
      <style:text-properties style:font-name="Arial" fo:letter-spacing="0.012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ANEXO VII - ATA DE DEFESA DO TRABALHO DE CONCLUSÃO DE CURSO </text:p>
      <text:p text:style-name="P7"/>
      <text:p text:style-name="P12"><text:span text:style-name="T3">Aos ______ dias do mês de ________________ de __________, na Sala ____ no(a) (Local da Defesa), do Campus do Mucuri, da Universidade Federal dos Vales do Jequitinhonha e Mucuri, UFVJM, realizou-se a sessão pública de defesa do Trabalho de Conclusão do Curso de Ciência e Tecnologia, BC&amp;T, na modalidade de _____________________________do(s) discente(s) __________________________________________________________________________________________________________________________________________________,sob orientação do(a) Prof. (a)________________________________________ e co-orientação do(a) Prof. (a)________________________________________(quando for o caso) intitulado “________________________________________________________________________”.</text:span></text:p>
      <text:p text:style-name="P9">Pelos Professores/Membros da Comissão Examinadora foram atribuídas as seguintes notas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4">Prof./Membro:</text:p>
          </table:table-cell>
          <table:covered-table-cell/>
          <table:table-cell table:style-name="Tabela1.A1" office:value-type="string">
            <text:p text:style-name="P14">_______________________________</text:p>
          </table:table-cell>
          <table:table-cell table:style-name="Tabela1.A1" office:value-type="string">
            <text:p text:style-name="P14">Nota: <text:s/>_______</text:p>
          </table:table-cell>
        </table:table-row>
        <table:table-row table:style-name="Tabela1.1">
          <table:table-cell table:style-name="Tabela1.A1" office:value-type="string">
            <text:p text:style-name="P14">Assinatura</text:p>
          </table:table-cell>
          <table:table-cell table:style-name="Tabela1.A1" table:number-columns-spanned="3" office:value-type="string">
            <text:p text:style-name="P14">_______________________________________________</text:p>
          </table:table-cell>
          <table:covered-table-cell/>
          <table:covered-table-cell/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Prof.(a)/Membro:</text:p>
          </table:table-cell>
          <table:table-cell table:style-name="Tabela2.A1" office:value-type="string">
            <text:p text:style-name="P14">________________________________</text:p>
          </table:table-cell>
          <table:table-cell table:style-name="Tabela2.A1" office:value-type="string">
            <text:p text:style-name="P14">Nota: _______</text:p>
          </table:table-cell>
        </table:table-row>
        <table:table-row table:style-name="Tabela2.1">
          <table:table-cell table:style-name="Tabela2.A1" office:value-type="string">
            <text:p text:style-name="P14">Assinatura</text:p>
          </table:table-cell>
          <table:table-cell table:style-name="Tabela2.A1" table:number-columns-spanned="2" office:value-type="string">
            <text:p text:style-name="P14">_______________________________________________</text:p>
          </table:table-cell>
          <table:covered-table-cell/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Prof.(a)/Membro:</text:p>
          </table:table-cell>
          <table:table-cell table:style-name="Tabela3.A1" office:value-type="string">
            <text:p text:style-name="P14">__________________________________</text:p>
          </table:table-cell>
          <table:table-cell table:style-name="Tabela3.A1" office:value-type="string">
            <text:p text:style-name="P14">Nota: _______</text:p>
          </table:table-cell>
        </table:table-row>
        <table:table-row table:style-name="Tabela3.1">
          <table:table-cell table:style-name="Tabela3.A1" office:value-type="string">
            <text:p text:style-name="P14">Assinatura</text:p>
          </table:table-cell>
          <table:table-cell table:style-name="Tabela3.A1" table:number-columns-spanned="2" office:value-type="string">
            <text:p text:style-name="P14">_________________________________________________</text:p>
          </table:table-cell>
          <table:covered-table-cell/>
        </table:table-row>
      </table:table>
      <text:p text:style-name="P14"/>
      <text:p text:style-name="P15"><text:span text:style-name="T5">Pela presente comissão examinadora, declaramos</text:span><text:span text:style-name="T3"><text:tab/>que<text:tab/>o<text:tab/>presente TCC _______________ </text:span><text:span text:style-name="T22">(executou</text:span><text:span text:style-name="T30"> </text:span><text:span text:style-name="T22">ou</text:span><text:span text:style-name="T31"> </text:span><text:span text:style-name="T22">não</text:span><text:span text:style-name="T30"> </text:span><text:span text:style-name="T22">executou)</text:span><text:span text:style-name="T32"> </text:span><text:span text:style-name="T22">as</text:span><text:span text:style-name="T30"> </text:span><text:span text:style-name="T22">ações</text:span><text:span text:style-name="T30"> </text:span><text:span text:style-name="T22">de</text:span><text:span text:style-name="T30"> </text:span><text:span text:style-name="T22">extensão</text:span><text:span text:style-name="T31"> </text:span><text:span text:style-name="T22">conforme</text:span><text:span text:style-name="T33"> </text:span><text:span text:style-name="T22">disposto</text:span><text:span text:style-name="T32"> </text:span><text:span text:style-name="T22">no</text:span><text:span text:style-name="T34"> </text:span><text:span text:style-name="T22">Art.</text:span><text:span text:style-name="T35"> </text:span><text:span text:style-name="T22">6º</text:span><text:span text:style-name="T36"> </text:span><text:span text:style-name="T22">da</text:span><text:span text:style-name="T25"> </text:span><text:span text:style-name="T22">Resolução</text:span><text:span text:style-name="T25"> </text:span><text:span text:style-name="T22">nº 01,</text:span><text:span text:style-name="T27"> </text:span><text:span text:style-name="T22">do Colegiado do</text:span><text:span text:style-name="T25"> </text:span><text:span text:style-name="T22">BC&amp;T,</text:span><text:span text:style-name="T25"> </text:span><text:span text:style-name="T22">de 20</text:span><text:span text:style-name="T25"> </text:span><text:span text:style-name="T22">de</text:span><text:span text:style-name="T25"> </text:span><text:span text:style-name="T22">maio de 2021. <text:s/>Declaramos</text:span><text:span text:style-name="T38"> </text:span><text:span text:style-name="T22">ainda</text:span><text:span text:style-name="T39"> </text:span><text:span text:style-name="T22">o(s)</text:span><text:span text:style-name="T40"> </text:span><text:span text:style-name="T22">discente(s)</text:span><text:span text:style-name="T39"> </text:span><text:span text:style-name="T22">acima</text:span><text:span text:style-name="T39"> </text:span><text:span text:style-name="T22">citado(s)</text:span><text:span text:style-name="T39"> </text:span><text:span text:style-name="T22">foi(foram)</text:span><text:span text:style-name="T41"> ______________</text:span><text:span text:style-name="T3">com</text:span><text:span text:style-name="T24"> </text:span><text:span text:style-name="T3">média</text:span><text:span text:style-name="T26"> </text:span><text:span text:style-name="T3">final</text:span><text:span text:style-name="T28"> </text:span><text:span text:style-name="T3">de _____ pontos</text:span><text:bookmark text:name="_GoBack"/><text:span text:style-name="T3">.</text:span></text:p>
      <text:p text:style-name="P10">Teófilo Otoni, ____de __________________ de 20___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3">___________________________________________________________</text:span></text:p>
          </table:table-cell>
        </table:table-row>
        <table:table-row table:style-name="Tabela4.1">
          <table:table-cell table:style-name="Tabela4.A1" office:value-type="string">
            <text:p text:style-name="P11">Presidente da Comissão Examinado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098cm" table:align="left" style:writing-mode="lr-tb"/>
    </style:style>
    <style:style style:name="Tabela5.A" style:family="table-column">
      <style:table-column-properties style:column-width="2.54cm"/>
    </style:style>
    <style:style style:name="Tabela5.B" style:family="table-column">
      <style:table-column-properties style:column-width="12.7cm"/>
    </style:style>
    <style:style style:name="Tabela5.C" style:family="table-column">
      <style:table-column-properties style:column-width="2.8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MP7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8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 Narrow" fo:font-size="7pt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1" text:anchor-type="as-char" svg:width="2.21cm" svg:height="2.237cm" draw:z-index="0"><draw:image xlink:href="Pictures/10000000000000C5000000C8F8F0D6C8.jpg" xlink:type="simple" xlink:show="embed" xlink:actuate="onLoad"/></draw:frame></text:p>
            </table:table-cell>
            <table:table-cell table:style-name="Tabela5.A1" office:value-type="string">
              <text:p text:style-name="MP2">MINISTÉRIO DA EDUCAÇÃO</text:p>
              <text:p text:style-name="MP3">UNIVERSIDADE FEDERAL DOS VALES DO JEQUITINHONHA E MUCURI</text:p>
              <text:p text:style-name="MP2">CAMPUS DO MUCURI – TEÓFILO OTONI – MG</text:p>
              <text:p text:style-name="MP2">INSTITUTO DE CIÊNCIA, ENGENHARIA E TECNOLOGIA </text:p>
              <text:p text:style-name="MP2">CURSO DE CIÊNCIA E TECNOLOGIA</text:p>
              <text:p text:style-name="MP4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text:a xlink:type="simple" xlink:href="mailto:prograd@ufvjm.edu.br" text:style-name="Internet_20_link" text:visited-style-name="Visited_20_Internet_20_Link"><text:span text:style-name="Internet_20_link"><text:span text:style-name="MT1">bct@ufvjm.edu.br</text:span></text:span></text:a></text:p>
            </table:table-cell>
            <table:table-cell table:style-name="Tabela5.A1" office:value-type="string">
              <text:p text:style-name="MP1"><draw:frame draw:style-name="Mfr1" draw:name="Figura2" text:anchor-type="as-char" svg:width="2.473cm" svg:height="1.901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>Campus I e Reitoria: Rua da Glória, nº 187 - Centro / CEP: 39100-000 Diamantina-MG-Brasil / PABX: (38) 3531-1811</text:p>
        <text:p text:style-name="MP6"><text:span text:style-name="MT2">Campus II: <text:s/>Rodovia MGT 367, km 583, nº 5000 - Alto da Jacuba / CEP: 39100-000 Diamantina-MG-Brasil / PABX: (38) 3532-1200</text:span></text:p>
        <text:p text:style-name="MP7">Campus Avançado do Mucuri: Rua do Cruzeiro, nº 1, Jardim São Paulo / CEP: 39803-371 Teófilo Otoni-MG-Brasil / PABX: (33) 3522-6037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6-15T00:09:00</meta:creation-date>
    <dc:date>2022-02-16T15:11:10.048000000</dc:date>
    <meta:print-date>2017-09-11T16:01:00</meta:print-date>
    <meta:editing-cycles>3</meta:editing-cycles>
    <meta:editing-duration>PT4M33S</meta:editing-duration>
    <meta:document-statistic meta:table-count="5" meta:image-count="2" meta:object-count="0" meta:page-count="1" meta:paragraph-count="33" meta:word-count="259" meta:character-count="2318" meta:non-whitespace-character-count="2075"/>
    <meta:generator>LibreOffice/4.3.4.1$Windows_x86 LibreOffice_project/bc356b2f991740509f321d70e4512a6a54c5f243</meta:generator>
  </office:meta>
</office:document-meta>
</file>