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67cm" fo:margin-left="-0.208cm" table:align="left" style:writing-mode="lr-tb"/>
    </style:style>
    <style:style style:name="Tabela1.A" style:family="table-column">
      <style:table-column-properties style:column-width="7.70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6.265cm"/>
    </style:style>
    <style:style style:name="Tabela1.1" style:family="table-row">
      <style:table-row-properties style:min-row-height="0.8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45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15%" style:snap-to-layout-grid="false"/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P1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17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 style:font-name="Arial" style:font-name-complex="Arial"/>
    </style:style>
    <style:style style:name="P18" style:family="paragraph" style:parent-style-name="Título1" style:master-page-name="Standard">
      <style:paragraph-properties fo:margin-top="0.423cm" fo:margin-bottom="1.058cm" loext:contextual-spacing="false" style:page-number="auto"/>
      <style:text-properties style:font-name="Arial" fo:font-size="14pt" fo:language="pt" fo:country="BR" style:text-underline-style="solid" style:text-underline-width="auto" style:text-underline-color="font-color" style:font-size-asian="14pt" style:font-name-complex="Arial" style:font-size-complex="14pt"/>
    </style:style>
    <style:style style:name="P19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letter-kerning="true" style:language-asian="pt" style:country-asian="BR" style:font-name-complex="Arial"/>
    </style:style>
    <style:style style:name="T4" style:family="text">
      <style:text-properties officeooo:rsid="00078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RMO DE CIÊNCIA E CONSENTIMENTO DIVULGAÇÃO PÚBLICA DO TCC</text:p>
      <text:p text:style-name="P14"><text:span text:style-name="T2">De acordo com a as orientações da Comissão de Trabalho de Conclusão de Curso (CTCC) do Curso de Ciência e Tecnologia (</text:span><text:span text:style-name="T3">BC&amp;T), da </text:span><text:span text:style-name="T2">Universidade Federal dos Vales do Jequitinhonha e Mucuri (UFVJM), Instituto de Ciência, Engenharia e Tecnologia (ICET), </text:span><text:span text:style-name="T3">Campus do Mucuri, </text:span><text:span text:style-name="T2">o docente orientador deverá encaminhar, entre a documentação final, 01 (uma) cópia digital do Trabalho de Conclusão de Curso (TCC) no Sistema Eletrônico de Informação (SEI) da UFVJM. </text:span></text:p>
      <text:p text:style-name="P5"/>
      <text:p text:style-name="P17">Ciente(s) e de acordo com o que foi anteriormente exposto, o(s) discente(s)na tabela abaixo assinado(s), estou(amos) de acordo com a divulgação pública do TCC, no referido sistema, na modalidade _________________________, intitulado “____________________________________________________________________”, com as alterações sugeridas pela Comissão Examinadora, adequadamente analisadas e realizadas, quando pertinentes, dentro das normas estabelecidas pela normatização da universidade e recomendações Resolução nº 22, CONSEPE, de 16 de março de 2017 e na Resolução n°01-Colegiado do BC&amp;T, de <text:span text:style-name="T4">20</text:span> de <text:span text:style-name="T4">maio</text:span> de 20<text:span text:style-name="T4">21</text:span>, ICET, UFVJM, Campus do Mucuri.</text:p>
      <text:p text:style-name="P7"/>
      <text:p text:style-name="P9">____________, de _____________ de 20___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  <text:p text:style-name="P10">NOME DO DISCENTE</text:p>
          </table:table-cell>
          <table:table-cell table:style-name="Tabela1.A1" office:value-type="string">
            <text:p text:style-name="P11"/>
            <text:p text:style-name="P10">MATRÍCULA</text:p>
          </table:table-cell>
          <table:table-cell table:style-name="Tabela1.C1" office:value-type="string">
            <text:p text:style-name="P12"/>
            <text:p text:style-name="P10">ASSINATURA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2.681cm" fo:margin-right="0cm" fo:hyphenation-ladder-count="no-limit" fo:text-indent="0cm" style:auto-text-indent="false" style:vertical-align="baseline"/>
      <style:text-properties style:font-name="Arial" fo:font-family="Arial" style:font-family-generic="swiss" style:font-pitch="variable" fo:language="en" fo:country="US" fo:font-weight="bold" style:letter-kerning="true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098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6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7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21cm" svg:height="2.237cm" draw:z-index="0"><draw:image xlink:href="Pictures/10000000000000C5000000C8F8F0D6C8.jpg" xlink:type="simple" xlink:show="embed" xlink:actuate="onLoad"/></draw:frame></text:p>
            </table:table-cell>
            <table:table-cell table:style-name="Tabela2.A1" office:value-type="string">
              <text:p text:style-name="MP2">MINISTÉRIO DA EDUCAÇÃO</text:p>
              <text:p text:style-name="MP3">UNIVERSIDADE FEDERAL DOS VALES DO JEQUITINHONHA E MUCURI</text:p>
              <text:p text:style-name="MP2">CAMPUS DO MUCURI – TEÓFILO OTONI – MG</text:p>
              <text:p text:style-name="MP2">INSTITUTO DE CIÊNCIA, ENGENHARIA E TECNOLOGIA </text:p>
              <text:p text:style-name="MP2">CURSO DE CIÊNCIA E TECNOLOGIA</text:p>
              <text:p text:style-name="MP4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text:span text:style-name="MT1"> <text:s text:c="8"/></text:span><text:a xlink:type="simple" xlink:href="mailto:prograd@ufvjm.edu.br" text:style-name="Internet_20_link" text:visited-style-name="Visited_20_Internet_20_Link"><text:span text:style-name="Internet_20_link"><text:span text:style-name="MT1">bct@ufvjm.edu.br</text:span></text:span></text:a><text:span text:style-name="MT1"> </text:span></text:p>
            </table:table-cell>
            <table:table-cell table:style-name="Tabela2.A1" office:value-type="string">
              <text:p text:style-name="MP1"><draw:frame draw:style-name="Mfr1" draw:name="Figura2" text:anchor-type="as-char" svg:width="2.473cm" svg:height="1.901cm" draw:z-index="1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5">Campus I e Reitoria: Rua da Glória, nº 187 - Centro / CEP: 39100-000 Diamantina-MG-Brasil / PABX: (38) 3531-1811</text:p>
        <text:p text:style-name="MP5">Campus II: <text:s/>Rodovia MGT 367, km 583, nº 5000 - Alto da Jacuba / CEP: 39100-000 Diamantina-MG-Brasil / PABX: (38) 3532-1200</text:p>
        <text:p text:style-name="MP6">Campus Avançado do Mucuri: Rua do Cruzeiro, nº 1, Jardim São Paulo / CEP: 39803-371 Teófilo Otoni-MG-Brasil / PABX: (33) 3522-6037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21-02-18T18:53:00</meta:creation-date>
    <dc:date>2022-02-16T15:18:53.397000000</dc:date>
    <meta:print-date>2009-12-21T07:58:00</meta:print-date>
    <meta:editing-cycles>4</meta:editing-cycles>
    <meta:editing-duration>PT24M58S</meta:editing-duration>
    <meta:generator>LibreOffice/4.3.4.1$Windows_x86 LibreOffice_project/bc356b2f991740509f321d70e4512a6a54c5f243</meta:generator>
    <meta:document-statistic meta:table-count="2" meta:image-count="2" meta:object-count="0" meta:page-count="1" meta:paragraph-count="19" meta:word-count="262" meta:character-count="1820" meta:non-whitespace-character-count="1559"/>
  </office:meta>
</office:document-meta>
</file>