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67cm" fo:margin-left="-0.208cm" table:align="left" style:writing-mode="lr-tb"/>
    </style:style>
    <style:style style:name="Tabela1.A" style:family="table-column">
      <style:table-column-properties style:column-width="7.70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265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45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15%" style:snap-to-layout-grid="fals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7" style:family="paragraph" style:parent-style-name="Título1" style:master-page-name="Standard">
      <style:paragraph-properties fo:margin-top="0.423cm" fo:margin-bottom="1.058cm" loext:contextual-spacing="false" style:page-number="auto"/>
    </style:style>
    <style:style style:name="T1" style:family="text">
      <style:text-properties style:font-name="Arial" fo:font-size="14pt" fo:language="pt" fo:country="BR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Arial" fo:language="pt" fo:country="BR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style:letter-kerning="true" style:language-asian="pt" style:country-asian="BR" style:font-name-complex="Arial"/>
    </style:style>
    <style:style style:name="T8" style:family="text">
      <style:text-properties style:font-name="Arial Narrow" fo:font-size="7pt" style:font-size-asian="7pt" style:font-name-complex="Arial Narrow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TERMO DE CIÊNCIA E CONSENTIMENTO DIVULGAÇÃO PÚBLICA DO TCC</text:span></text:p>
      <text:p text:style-name="P14"><text:span text:style-name="T6">De acordo com a as orientações da Comissão de Trabalho de Conclusão de Curso (CTCC) do Curso de Ciência e Tecnologia (</text:span><text:span text:style-name="T7">BC&amp;T), da </text:span><text:span text:style-name="T6">Universidade Federal dos Vales do Jequitinhonha e Mucuri (UFVJM), Instituto de Ciência, Engenharia e Tecnologia (ICET), </text:span><text:span text:style-name="T7">Campus do Mucuri, </text:span><text:span text:style-name="T6">o docente orientador deverá encaminhar, entre a documentação final, 01 (uma) cópia digital do Trabalho de Conclusão de Curso (TCC) no Sistema Eletrônico de Informação (SEI) da UFVJM. </text:span></text:p>
      <text:p text:style-name="P5"/>
      <text:p text:style-name="P14"><text:span text:style-name="T6">Ciente(s) e de acordo com o que foi anteriormente exposto, o(s) discente(s)na tabela abaixo assinado(s), estou(amos) de acordo com a divulgação pública do TCC, no referido sistema, na modalidade _________________________, intitulado “____________________________________________________________________”, com as alterações sugeridas pela Comissão Examinadora, adequadamente analisadas e realizadas, quando pertinentes, dentro das normas estabelecidas pela normatização da universidade e recomendações Resolução nº 22, CONSEPE, de 16 de março de 2017 e na Resolução n°01-Colegiado do BC&amp;T, de 18 de julho de 2018, ICET, UFVJM, Campus do Mucuri.</text:span></text:p>
      <text:p text:style-name="P7"/>
      <text:p text:style-name="P9">____________, de _____________ de 20___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  <text:p text:style-name="P10">NOME DO DISCENTE</text:p>
          </table:table-cell>
          <table:table-cell table:style-name="Tabela1.A1" office:value-type="string">
            <text:p text:style-name="P11"/>
            <text:p text:style-name="P10">MATRÍCULA</text:p>
          </table:table-cell>
          <table:table-cell table:style-name="Tabela1.C1" office:value-type="string">
            <text:p text:style-name="P12"/>
            <text:p text:style-name="P10">ASSINATUR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2.681cm" fo:margin-right="0cm" fo:hyphenation-ladder-count="no-limit" fo:text-indent="0cm" style:auto-text-indent="false" style:vertical-align="baseline"/>
      <style:text-properties style:font-name="Arial" fo:font-family="Arial" style:font-family-generic="swiss" style:font-pitch="variable" fo:language="en" fo:country="US" fo:font-weight="bold" style:letter-kerning="true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 Narrow" fo:font-size="7pt" style:font-size-asian="7pt" style:font-name-complex="Arial Narrow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21cm" svg:height="2.237cm" draw:z-index="0"><draw:image xlink:href="Pictures/10000000000000C5000000C8F8F0D6C8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<text:span text:style-name="MT1">UNIVERSIDADE FEDERAL DOS VALES DO JEQUITINHONHA E MUCURI</text:span></text:p>
              <text:p text:style-name="MP3"><text:span text:style-name="MT2">CAMPUS DO MUCURI – TEÓFILO OTONI – MG</text:span></text:p>
              <text:p text:style-name="MP2">INSTITUTO DE CIÊNCIA, ENGENHARIA E TECNOLOGIA </text:p>
              <text:p text:style-name="MP2">CURSO DE CIÊNCIA E TECNOLOGIA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3">www.ufvjm.edu.br</text:span></text:span></text:a><text:span text:style-name="MT3"> <text:s text:c="8"/></text:span><text:a xlink:type="simple" xlink:href="mailto:prograd@ufvjm.edu.br" text:style-name="Internet_20_link" text:visited-style-name="Visited_20_Internet_20_Link"><text:span text:style-name="Internet_20_link"><text:span text:style-name="MT3">bct@ufvjm.edu.br</text:span></text:span></text:a><text:span text:style-name="MT3"> </text:span></text:p>
            </table:table-cell>
            <table:table-cell table:style-name="Tabela2.A1" office:value-type="string">
              <text:p text:style-name="MP1"><draw:frame draw:style-name="Mfr1" draw:name="Figura2" text:anchor-type="as-char" svg:width="2.473cm" svg:height="1.901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><text:span text:style-name="MT4">Campus I e Reitoria: Rua da Glória, nº 187 - Centro / CEP: 39100-000 Diamantina-MG-Brasil / PABX: (38) 3531-1811</text:span></text:p>
        <text:p text:style-name="MP5">Campus II: <text:s/>Rodovia MGT 367, km 583, nº 5000 - Alto da Jacuba / CEP: 39100-000 Diamantina-MG-Brasil / PABX: (38) 3532-1200</text:p>
        <text:p text:style-name="MP6"><text:span text:style-name="MT4">Campus Avançado do Mucuri: Rua do Cruzeiro, nº 1, Jardim São Paulo / CEP: 39803-371 Teófilo Otoni-MG-Brasil / PABX: (33) 3522-6037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21-02-18T18:53:00</meta:creation-date>
    <dc:creator>USER</dc:creator>
    <dc:date>2021-02-18T19:21:00</dc:date>
    <meta:print-date>2009-12-21T07:58:00</meta:print-date>
    <meta:editing-cycles>3</meta:editing-cycles>
    <meta:editing-duration>PT24M</meta:editing-duration>
    <meta:document-statistic meta:table-count="2" meta:image-count="2" meta:object-count="0" meta:page-count="1" meta:paragraph-count="19" meta:word-count="262" meta:character-count="1821" meta:non-whitespace-character-count="1560"/>
    <meta:generator>LibreOffice/4.3.4.1$Windows_x86 LibreOffice_project/bc356b2f991740509f321d70e4512a6a54c5f243</meta:generator>
  </office:meta>
</office:document-meta>
</file>