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2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d0d0d" style:font-name="Times New Roman" fo:font-size="12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d0d0d" style:font-name="Times New Roman" fo:font-size="12pt" fo:letter-spacing="normal" fo:font-style="normal" fo:font-weight="normal"/>
    </style:style>
    <style:style style:name="P5" style:family="paragraph" style:parent-style-name="Text_20_body" style:list-style-name="L6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Calibri" fo:font-size="11pt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fo:background-color="#ffff0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fo:background-color="#ffff0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letter-spacing="normal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d0d0d" style:font-name="Times New Roman" fo:font-size="12pt" fo:letter-spacing="normal" fo:font-style="normal" fo:font-weight="normal"/>
    </style:style>
    <style:style style:name="P18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letter-spacing="normal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fo:font-variant="normal" fo:text-transform="none" fo:color="#0d0d0d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0d0d0d" style:font-name="Times New Roman" fo:font-size="12pt" fo:letter-spacing="normal" fo:font-style="normal" fo:font-weight="bold" fo:background-color="#ffff00" loext:char-shading-value="0"/>
    </style:style>
    <style:style style:name="T6" style:family="text">
      <style:text-properties fo:font-variant="normal" fo:text-transform="none" fo:color="#0563c1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0070c0" style:font-name="Times New Roman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As informações abaixo foram acertadas em conjunto com as coordenações dos cursos do ICET, com a direção do ICET, bem como com as servidoras responsáveis pela secretaria das coordenações.</text:p>
      <text:p text:style-name="P14"> </text:p>
      <text:list xml:id="list161463085528940318" text:style-name="L1">
        <text:list-item>
          <text:p text:style-name="P3">O período para Ajuste de Matrícula será de <text:span text:style-name="T1">25/04/2022 a 29/04/2022</text:span>, conforme previsto no Calendário Acadêmico;</text:p>
        </text:list-item>
      </text:list>
      <text:list xml:id="list7911040861804705701" text:style-name="L2">
        <text:list-item>
          <text:p text:style-name="P18"><text:span text:style-name="T4">Os ajustes de matrícula serão realizados </text:span><text:span text:style-name="T5">exclusivamente por e-mail</text:span><text:span text:style-name="T4">. Os pedidos de ajustes de matrícula dos alunos devidamente matriculados nos cursos do ICET (BC&amp;T e Engenharias), deverão ser encaminhados exclusivamente para </text:span><text:a xlink:type="simple" xlink:href="mailto:ajustematriculas.icetto@ufvjm.edu.br" office:target-frame-name="_blank" xlink:show="new" text:style-name="Internet_20_link" text:visited-style-name="Visited_20_Internet_20_Link"><text:span text:style-name="T6">ajustematriculas.icetto@ufvjm.edu.br</text:span></text:a></text:p>
        </text:list-item>
        <text:list-item>
          <text:p text:style-name="P4">Os pedidos serão analisados por ordem cronológica de recebimento;</text:p>
        </text:list-item>
      </text:list>
      <text:list xml:id="list6058042435249495367" text:style-name="L3">
        <text:list-item>
          <text:p text:style-name="P11">Não serão analisados pedidos recebidos antes de 08:00 h do dia 25 de abril de 2022. A equipe de ajustes encerrará as atividades às 18:00 h de 29 de abril de 2021.</text:p>
        </text:list-item>
        <text:list-item>
          <text:p text:style-name="P17">Orienta-se que os discentes consultem previamente o e-Campus, analisando a existência de vaga e a compatibilidade de horário;</text:p>
        </text:list-item>
        <text:list-item>
          <text:p text:style-name="P17">O preenchimento do pedido deve seguir estritamente as orientações do formulário abaixo, pois não serão analisados pedidos enviados em formato diferente como mensagens livres (Ex.: “gentileza cancelar a matrícula em ... ou matricular em...);</text:p>
        </text:list-item>
        <text:list-item>
          <text:p text:style-name="P17">Somente serão aceitos pedidos de ajustes encaminhados pelo e-mail institucional do discente, ou o e-mail que está cadastrado no sistema de dados da UFVJM;</text:p>
        </text:list-item>
        <text:list-item>
          <text:p text:style-name="P11">Somente serão analisados 5 pedidos de exclusão e 5 de inclusão por formulário/e-mail enviado. Caso o discente insista em adicionar mais pedidos, só serão analisados os cinco primeiros;</text:p>
        </text:list-item>
        <text:list-item>
          <text:p text:style-name="P11">Somente será analisado um formulário por e-mail enviado, desconsiderando-se os demais caso haja outros. Será analisado o primeiro;</text:p>
        </text:list-item>
        <text:list-item>
          <text:p text:style-name="P1">Solicitações de ajustes posteriores à primeira apenas serão processados se enviados em resposta ao e-mail de confirmação da equipe de ajustes em relação à análise da solicitação de ajuste anterior do discente, sempre com a inclusão de um novo formulário;</text:p>
        </text:list-item>
      </text:list>
      <text:list xml:id="list596157083063300628" text:style-name="L4">
        <text:list-item>
          <text:p text:style-name="P2">O preenchimento completo e correto do formulário é de total responsabilidade do discente. Portanto, não nos responsabilizaremos pelas incoerências que ocasionalmente incorrerem em erro.</text:p>
        </text:list-item>
      </text:list>
      <text:p text:style-name="P16"> </text:p>
      <text:p text:style-name="P13">Protocolo resumido de solicitação de ajustes:</text:p>
      <text:list xml:id="list2626757998694498163" text:style-name="L5">
        <text:list-item>
          <text:p text:style-name="P6"><text:span text:style-name="T7">Na primeira solicitação de ajuste o discente deve preencher o formulário e enviar ao e-mail de ajustes (</text:span><text:a xlink:type="simple" xlink:href="mailto:ajustematriculas.icetto@ufvjm.edu.br" office:target-frame-name="_blank" xlink:show="new" text:style-name="Internet_20_link" text:visited-style-name="Visited_20_Internet_20_Link"><text:span text:style-name="T8">ajustematriculas.icetto@ufvjm.edu.br</text:span></text:a><text:span text:style-name="T7">).</text:span></text:p>
        </text:list-item>
      </text:list>
      <text:list xml:id="list3857099326253343931" text:style-name="L6">
        <text:list-item>
          <text:p text:style-name="P12">Após processar o requerimento, a equipe de ajustes enviará uma resposta ao e-mail de solicitação do discente, confirmando se o ajuste foi processado.</text:p>
        </text:list-item>
        <text:list-item>
          <text:p text:style-name="P12">Caso o discente decida solicitar novo ajuste, deve aguardar o recebimento do e-mail de resposta da equipe de ajustes à sua primeira solicitação e, só então, enviar a nova solicitação em resposta a este e-mail de confirmação da equipe.</text:p>
        </text:list-item>
        <text:list-item>
          <text:p text:style-name="P5">Se novos ajustes ainda forem necessários, devem ser enviados sempre em resposta ao e-mail de confirmação da equipe de ajustes à solicitação anterior.</text:p>
        </text:list-item>
      </text:list>
      <text:p text:style-name="P16"><text:soft-page-break/> </text:p>
      <text:p text:style-name="P15"><text:span text:style-name="T3">Atenção</text:span><text:span text:style-name="T2">: Após feita a primeira solicitação de ajuste, as solicitações posteriores só serão processadas se enviadas em resposta ao e-mail de confirmação da solicitação anterior, enviado pela equipe ajustes. Solicitações de ajuste posteriores à primeira que não sejam enviadas em resposta ao e-mail de confirmação da solicitação anterior não serão processadas.</text:span></text:p>
      <text:p text:style-name="P19"/>
      <text:p text:style-name="P10">Ao enviar sua solicitação, copie e cole o texto do formulário abaixo no seu e-mail e edite as informações de sua identificação e das disciplinas a serem removidas e/ou adicionadas.</text:p>
      <text:p text:style-name="P16"/>
      <text:p text:style-name="P9">&lt; &lt; &lt; INÍCIO DO FORMULÁRIO &gt; &gt; &gt;</text:p>
      <text:p text:style-name="P10">FORMULÁRIO DE PEDIDO DE AJUSTE DE MATRÍCULA 2021/1 PARA ALUNOS DO ICET</text:p>
      <text:p text:style-name="P10">Por meio deste venho requerer ajuste(s) de matrícula(s) para o período 2021/1 (Ensino Remoto).</text:p>
      <text:p text:style-name="P10">Nome Completo: xxx-xxx</text:p>
      <text:p text:style-name="P10">Curso: xxx-xxx</text:p>
      <text:p text:style-name="P10">Nº Matrícula: xxx-xxx</text:p>
      <text:p text:style-name="P16"> </text:p>
      <text:p text:style-name="P10">1º Código e nome completo da disciplina que deseja cancelar: xxx-xxx (manter o xxx-xxx caso não deseja cancelar disciplinas)</text:p>
      <text:p text:style-name="P10">1º Código e nome completo da disciplina que deseja incluir: xxx-xxx (manter o xxx-xxx caso não deseja incluir disciplinas)</text:p>
      <text:p text:style-name="P10">1ª Obs: Com um X indique se o cancelamento deve ser realizado:</text:p>
      <text:p text:style-name="P10">[ ] somente se houver vaga na disciplina a ser incluída;</text:p>
      <text:p text:style-name="P10">[ ] independente de haver vaga na disciplina a ser incluída;</text:p>
      <text:p text:style-name="P10">2º Código e nome completo da disciplina que deseja cancelar: xxx-xxx</text:p>
      <text:p text:style-name="P10">2º Código e nome completo da disciplina que deseja incluir: xxx-xxx (manter o xxx-xxx caso não deseja incluir disciplina)</text:p>
      <text:p text:style-name="P10">2ª Obs: Com um X indique se o cancelamento deve ser realizado:</text:p>
      <text:p text:style-name="P10">[ ] somente se houver vaga na disciplina a ser incluída;</text:p>
      <text:p text:style-name="P10">[ ] independente de haver vaga na disciplina a ser incluída;</text:p>
      <text:p text:style-name="P10">3º Código e nome completo da disciplina que deseja cancelar: xxx-xxx</text:p>
      <text:p text:style-name="P10">3º Código e nome completo da disciplina que deseja incluir: xxx-xxx (manter o xxx-xxx caso não deseja incluir disciplina)</text:p>
      <text:p text:style-name="P10">3ª Obs: Com um X indique se o cancelamento deve ser realizado:</text:p>
      <text:p text:style-name="P10">[ ] somente se houver vaga na disciplina a ser incluída;</text:p>
      <text:p text:style-name="P10">[ ] independente de haver vaga na disciplina a ser incluída;</text:p>
      <text:p text:style-name="P10">4º Código e nome completo da disciplina que deseja cancelar: xxx-xxx</text:p>
      <text:p text:style-name="P10">4º Código e nome completo da disciplina que deseja incluir: xxx-xxx (manter o xxx-xxx caso não deseja incluir disciplina)</text:p>
      <text:p text:style-name="P10">4ª Obs: Com um X indique se o cancelamento deve ser realizado:</text:p>
      <text:p text:style-name="P10">[ ] somente se houver vaga na disciplina a ser incluída;</text:p>
      <text:p text:style-name="P10">[ ] independente de haver vaga na disciplina a ser incluída;</text:p>
      <text:p text:style-name="P10">5º Código e nome completo da disciplina que deseja cancelar: xxx-xxx</text:p>
      <text:p text:style-name="P10">5º Código e nome completo da disciplina que deseja incluir: xxx-xxx (manter o xxx-xxx caso não deseja incluir disciplina)</text:p>
      <text:p text:style-name="P7"><text:soft-page-break/>5ª Obs: Com um X indique se o cancelamento deve ser realizado:</text:p>
      <text:p text:style-name="P7">[ ] somente se houver vaga na disciplina a ser incluída;</text:p>
      <text:p text:style-name="P7">[ ] independente de haver vaga na disciplina a ser incluída.</text:p>
      <text:p text:style-name="P8">&lt; &lt; &lt; FIM DO FORMULÁRIO &gt; &gt; 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52:35.273000000</meta:creation-date>
    <meta:generator>LibreOffice/4.3.4.1$Windows_x86 LibreOffice_project/bc356b2f991740509f321d70e4512a6a54c5f243</meta:generator>
    <dc:date>2022-04-19T14:08:59.887000000</dc:date>
    <meta:editing-duration>PT16M24S</meta:editing-duration>
    <meta:editing-cycles>1</meta:editing-cycles>
    <meta:document-statistic meta:table-count="0" meta:image-count="0" meta:object-count="0" meta:page-count="3" meta:paragraph-count="55" meta:word-count="889" meta:character-count="5507" meta:non-whitespace-character-count="4679"/>
  </office:meta>
</office:document-meta>
</file>