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/>
    </style:style>
    <style:style style:name="ce19" style:family="table-cell" style:parent-style-name="Default" style:data-style-name="N0">
      <style:table-cell-properties style:vertical-align="automatic" fo:background-color="#BFBFB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D9D9D9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/>
    </style:style>
    <style:style style:name="ce38" style:family="table-cell" style:parent-style-name="Default" style:data-style-name="N0">
      <style:table-cell-properties fo:border="thin solid #000000" style:vertical-align="automatic" fo:background-color="#EC9BA4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CCFFCC"/>
    </style:style>
    <style:style style:name="ce4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40">
            <text:p>ANEXO I - PLANILHA DE AVALIAÇÃO LATTES - CREDENCIAMENTO PPGCTA</text:p>
            <text:p>OBS. PREENCHER APENAS OS CAMPOS EM VERDE - A PLANILHA IRÁ CALCULAR AUTOMATICAMENTE OS PONTOS. QUANTITATIVOS BASEADOS NOS ÚLTIMOS 48 MESE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/text:span></text:p>
          </table:table-cell>
          <table:table-cell table:number-columns-spanned="6" table:number-rows-spanned="1" table:style-name="ce41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41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2">
            <text:p>CURRÍCULO LATTES (últimos 48 meses)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2" table:style-name="ce43">
            <text:p>Quantitativos das publicações com e sem discentes do PPGCTA</text:p>
          </table:table-cell>
          <table:covered-table-cell/>
          <table:table-cell office:value-type="string" table:number-columns-spanned="2" table:number-rows-spanned="2" table:style-name="ce44">
            <text:p>Pontuação Parcial Obtida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table:number-columns-repeated="5" table:style-name="ce9"/>
          <table:table-cell table:style-name="ce6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6" table:style-name="ce46">
            <text:p>Pesquisador Produtividade CNPq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IA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IF([.F7]=&quot;&quot;;0;[.D7]*IF([.E7]=0;[.F7];MIN([.F7];[.E7])))" table:style-name="ce16">
            <text:p>0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IB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8]=&quot;&quot;;0;[.D8]*IF([.E8]=0;[.F8];MIN([.F8];[.E8])))" table:style-name="ce16">
            <text:p>0</text:p>
          </table:table-cell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IC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9]=&quot;&quot;;0;[.D9]*IF([.E9]=0;[.F9];MIN([.F9];[.E9])))" table:style-name="ce16">
            <text:p>0</text:p>
          </table:table-cell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0">
            <text:p>ID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10]=&quot;&quot;;0;[.D10]*IF([.E10]=0;[.F10];MIN([.F10];[.E10])))" table:style-name="ce16">
            <text:p>0</text:p>
          </table:table-cell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0">
            <text:p>II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11]=&quot;&quot;;0;[.D11]*IF([.E11]=0;[.F11];MIN([.F11];[.E11])))" table:style-name="ce16">
            <text:p>0</text:p>
          </table:table-cell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3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47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24">
            <text:p>Coordenador do projeto de pesquisa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13]=&quot;&quot;;0;[.D13]*IF([.E13]=0;[.F13];MIN([.F13];[.E13])))" table:style-name="ce16">
            <text:p>0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25">
            <text:p>Membro integrante do projeto de pesquisa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21">
            <text:p>6</text:p>
          </table:table-cell>
          <table:table-cell table:style-name="ce15"/>
          <table:table-cell office:value-type="float" office:value="0" table:formula="of:=IF([.F14]=&quot;&quot;;0;[.D14]*IF([.E14]=0;[.F14];MIN([.F14];[.E14])))" table:style-name="ce16">
            <text:p>0</text:p>
          </table:table-cell>
          <table:table-cell table:style-name="ce26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table:style-name="ce27"/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8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47">
            <text:p>Projetos de Extensão em Andamento ou Concluídos, aprovados por agências públicas e/ou privadas de Fomento (Institucional, CNPq, Fapemig, BNDES, etc).</text:p>
          </table:table-cell>
          <table:covered-table-cell/>
          <table:table-cell office:value-type="string" table:style-name="ce24">
            <text:p>Coordenador do projeto de extensão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16]=&quot;&quot;;0;[.D16]*IF([.E16]=0;[.F16];MIN([.F16];[.E16])))" table:style-name="ce16">
            <text:p>0</text:p>
          </table:table-cell>
          <table:table-cell table:style-name="ce2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4">
            <text:p>Membro integrante do projeto de extensão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IF([.F17]=&quot;&quot;;0;[.D17]*IF([.E17]=0;[.F17];MIN([.F17];[.E17])))" table:style-name="ce16">
            <text:p>0</text:p>
          </table:table-cell>
          <table:table-cell table:style-name="ce6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6"/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5" table:style-name="ce47">
            <text:p>Artigos completos Publicados em periódicos</text:p>
          </table:table-cell>
          <table:covered-table-cell/>
          <table:table-cell office:value-type="string" table:style-name="ce30">
            <text:p>Fator de impacto ≥ 4.0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19]=&quot;&quot;;0;[.D19]*IF([.E19]=0;[.F19];MIN([.F19];[.E19])))" table:style-name="ce16">
            <text:p>0</text:p>
          </table:table-cell>
          <table:table-cell office:value-type="float" office:value="0" table:formula="of:=[.E19]*IF([.F19]=0;[.G19];MIN([.G19];[.F19]))" table:style-name="ce16">
            <text:p>0</text:p>
          </table:table-cell>
          <table:table-cell table:number-columns-repeated="2" table:style-name="ce15"/>
          <table:table-cell office:value-type="float" office:value="0" table:formula="of:=IF([.I19]=&quot;&quot;;0;[.D19]*IF([.E19]=0;[.I19];MIN([.I19];[.E19])))" table:style-name="ce31">
            <text:p>0</text:p>
          </table:table-cell>
          <table:table-cell office:value-type="float" office:value="0" table:formula="of:=IF([.J19]=&quot;&quot;;0;[.D19]*IF([.E19]=0;[.J19];MIN([.J19];[.E19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Fator de impacto &lt; 4.00 e ≥ 2.0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20]=&quot;&quot;;0;[.D20]*IF([.E20]=0;[.F20];MIN([.F20];[.E20])))" table:style-name="ce16">
            <text:p>0</text:p>
          </table:table-cell>
          <table:table-cell office:value-type="float" office:value="0" table:formula="of:=[.E20]*IF([.F20]=0;[.G20];MIN([.G20];[.F20]))" table:style-name="ce16">
            <text:p>0</text:p>
          </table:table-cell>
          <table:table-cell table:number-columns-repeated="2" table:style-name="ce15"/>
          <table:table-cell office:value-type="float" office:value="0" table:formula="of:=IF([.I20]=&quot;&quot;;0;[.D20]*IF([.E20]=0;[.I20];MIN([.I20];[.E20])))" table:style-name="ce31">
            <text:p>0</text:p>
          </table:table-cell>
          <table:table-cell office:value-type="float" office:value="0" table:formula="of:=IF([.J20]=&quot;&quot;;0;[.D20]*IF([.E20]=0;[.J20];MIN([.J20];[.E20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Fator de impacto &lt; 2.00 e ≥ 1.0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21]=&quot;&quot;;0;[.D21]*IF([.E21]=0;[.F21];MIN([.F21];[.E21])))" table:style-name="ce16">
            <text:p>0</text:p>
          </table:table-cell>
          <table:table-cell office:value-type="float" office:value="0" table:formula="of:=[.E21]*IF([.F21]=0;[.G21];MIN([.G21];[.F21]))" table:style-name="ce16">
            <text:p>0</text:p>
          </table:table-cell>
          <table:table-cell table:number-columns-repeated="2" table:style-name="ce15"/>
          <table:table-cell office:value-type="float" office:value="0" table:formula="of:=IF([.I21]=&quot;&quot;;0;[.D21]*IF([.E21]=0;[.I21];MIN([.I21];[.E21])))" table:style-name="ce31">
            <text:p>0</text:p>
          </table:table-cell>
          <table:table-cell office:value-type="float" office:value="0" table:formula="of:=IF([.J21]=&quot;&quot;;0;[.D21]*IF([.E21]=0;[.J21];MIN([.J21];[.E21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Fator de impacto &lt; 1.0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22]=&quot;&quot;;0;[.D22]*IF([.E22]=0;[.F22];MIN([.F22];[.E22])))" table:style-name="ce16">
            <text:p>0</text:p>
          </table:table-cell>
          <table:table-cell office:value-type="float" office:value="0" table:formula="of:=[.E22]*IF([.F22]=0;[.G22];MIN([.G22];[.F22]))" table:style-name="ce16">
            <text:p>0</text:p>
          </table:table-cell>
          <table:table-cell table:number-columns-repeated="2" table:style-name="ce15"/>
          <table:table-cell office:value-type="float" office:value="0" table:formula="of:=IF([.I22]=&quot;&quot;;0;[.D22]*IF([.E22]=0;[.I22];MIN([.I22];[.E22])))" table:style-name="ce31">
            <text:p>0</text:p>
          </table:table-cell>
          <table:table-cell office:value-type="float" office:value="0" table:formula="of:=IF([.J22]=&quot;&quot;;0;[.D22]*IF([.E22]=0;[.J22];MIN([.J22];[.E22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Sem fator de impacto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1">
            <text:p>0</text:p>
          </table:table-cell>
          <table:table-cell table:style-name="ce15"/>
          <table:table-cell office:value-type="float" office:value="0" table:formula="of:=IF([.F23]=&quot;&quot;;0;[.D23]*IF([.E23]=0;[.F23];MIN([.F23];[.E23])))" table:style-name="ce16">
            <text:p>0</text:p>
          </table:table-cell>
          <table:table-cell office:value-type="float" office:value="0" table:formula="of:=[.E23]*IF([.F23]=0;[.G23];MIN([.G23];[.F23]))" table:style-name="ce16">
            <text:p>0</text:p>
          </table:table-cell>
          <table:table-cell table:number-columns-repeated="2" table:style-name="ce15"/>
          <table:table-cell office:value-type="float" office:value="0" table:formula="of:=IF([.I23]=&quot;&quot;;0;[.D23]*IF([.E23]=0;[.I23];MIN([.I23];[.E23])))" table:style-name="ce31">
            <text:p>0</text:p>
          </table:table-cell>
          <table:table-cell office:value-type="float" office:value="0" table:formula="of:=IF([.J23]=&quot;&quot;;0;[.D23]*IF([.E23]=0;[.J23];MIN([.J23];[.E23])))" table:style-name="ce3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3"/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7" table:style-name="ce46">
            <text:p>Livros publicados, organizados ou edições com ISBN</text:p>
          </table:table-cell>
          <table:covered-table-cell/>
          <table:table-cell office:value-type="string" table:style-name="ce24">
            <text:p>Autor livro Internacional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25]=&quot;&quot;;0;[.D25]*IF([.E25]=0;[.F25];MIN([.F25];[.E25])))" table:style-name="ce16">
            <text:p>0</text:p>
          </table:table-cell>
          <table:table-cell office:value-type="float" office:value="0" table:formula="of:=[.E25]*IF([.F25]=0;[.G25];MIN([.G25];[.F25]))" table:style-name="ce16">
            <text:p>0</text:p>
          </table:table-cell>
          <table:table-cell table:number-columns-repeated="2" table:style-name="ce15"/>
          <table:table-cell office:value-type="float" office:value="0" table:formula="of:=IF([.I25]=&quot;&quot;;0;[.D25]*IF([.E25]=0;[.I25];MIN([.I25];[.E25])))" table:style-name="ce31">
            <text:p>0</text:p>
          </table:table-cell>
          <table:table-cell office:value-type="float" office:value="0" table:formula="of:=IF([.J25]=&quot;&quot;;0;[.D25]*IF([.E25]=0;[.J25];MIN([.J25];[.E25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Autor livro Nacional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26]=&quot;&quot;;0;[.D26]*IF([.E26]=0;[.F26];MIN([.F26];[.E26])))" table:style-name="ce16">
            <text:p>0</text:p>
          </table:table-cell>
          <table:table-cell office:value-type="float" office:value="0" table:formula="of:=[.E26]*IF([.F26]=0;[.G26];MIN([.G26];[.F26]))" table:style-name="ce16">
            <text:p>0</text:p>
          </table:table-cell>
          <table:table-cell table:number-columns-repeated="2" table:style-name="ce15"/>
          <table:table-cell office:value-type="float" office:value="0" table:formula="of:=IF([.I26]=&quot;&quot;;0;[.D26]*IF([.E26]=0;[.I26];MIN([.I26];[.E26])))" table:style-name="ce31">
            <text:p>0</text:p>
          </table:table-cell>
          <table:table-cell office:value-type="float" office:value="0" table:formula="of:=IF([.J26]=&quot;&quot;;0;[.D26]*IF([.E26]=0;[.J26];MIN([.J26];[.E26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Organizador/Editor Internacional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27]=&quot;&quot;;0;[.D27]*IF([.E27]=0;[.F27];MIN([.F27];[.E27])))" table:style-name="ce16">
            <text:p>0</text:p>
          </table:table-cell>
          <table:table-cell office:value-type="float" office:value="0" table:formula="of:=[.E27]*IF([.F27]=0;[.G27];MIN([.G27];[.F27]))" table:style-name="ce16">
            <text:p>0</text:p>
          </table:table-cell>
          <table:table-cell table:number-columns-repeated="2" table:style-name="ce15"/>
          <table:table-cell office:value-type="float" office:value="0" table:formula="of:=IF([.I27]=&quot;&quot;;0;[.D27]*IF([.E27]=0;[.I27];MIN([.I27];[.E27])))" table:style-name="ce31">
            <text:p>0</text:p>
          </table:table-cell>
          <table:table-cell office:value-type="float" office:value="0" table:formula="of:=IF([.J27]=&quot;&quot;;0;[.D27]*IF([.E27]=0;[.J27];MIN([.J27];[.E27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Organizador/Editor Nacional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28]=&quot;&quot;;0;[.D28]*IF([.E28]=0;[.F28];MIN([.F28];[.E28])))" table:style-name="ce16">
            <text:p>0</text:p>
          </table:table-cell>
          <table:table-cell office:value-type="float" office:value="0" table:formula="of:=[.E28]*IF([.F28]=0;[.G28];MIN([.G28];[.F28]))" table:style-name="ce16">
            <text:p>0</text:p>
          </table:table-cell>
          <table:table-cell table:number-columns-repeated="2" table:style-name="ce15"/>
          <table:table-cell office:value-type="float" office:value="0" table:formula="of:=IF([.I28]=&quot;&quot;;0;[.D28]*IF([.E28]=0;[.I28];MIN([.I28];[.E28])))" table:style-name="ce31">
            <text:p>0</text:p>
          </table:table-cell>
          <table:table-cell office:value-type="float" office:value="0" table:formula="of:=IF([.J28]=&quot;&quot;;0;[.D28]*IF([.E28]=0;[.J28];MIN([.J28];[.E28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Capítulo de livro publicado Internacional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29]=&quot;&quot;;0;[.D29]*IF([.E29]=0;[.F29];MIN([.F29];[.E29])))" table:style-name="ce16">
            <text:p>0</text:p>
          </table:table-cell>
          <table:table-cell office:value-type="float" office:value="0" table:formula="of:=[.E29]*IF([.F29]=0;[.G29];MIN([.G29];[.F29]))" table:style-name="ce16">
            <text:p>0</text:p>
          </table:table-cell>
          <table:table-cell table:number-columns-repeated="2" table:style-name="ce15"/>
          <table:table-cell office:value-type="float" office:value="0" table:formula="of:=IF([.I29]=&quot;&quot;;0;[.D29]*IF([.E29]=0;[.I29];MIN([.I29];[.E29])))" table:style-name="ce31">
            <text:p>0</text:p>
          </table:table-cell>
          <table:table-cell office:value-type="float" office:value="0" table:formula="of:=IF([.J29]=&quot;&quot;;0;[.D29]*IF([.E29]=0;[.J29];MIN([.J29];[.E29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Capítulo de livro publicado Nacional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30]=&quot;&quot;;0;[.D30]*IF([.E30]=0;[.F30];MIN([.F30];[.E30])))" table:style-name="ce16">
            <text:p>0</text:p>
          </table:table-cell>
          <table:table-cell office:value-type="float" office:value="0" table:formula="of:=[.E30]*IF([.F30]=0;[.G30];MIN([.G30];[.F30]))" table:style-name="ce16">
            <text:p>0</text:p>
          </table:table-cell>
          <table:table-cell table:number-columns-repeated="2" table:style-name="ce15"/>
          <table:table-cell office:value-type="float" office:value="0" table:formula="of:=IF([.I30]=&quot;&quot;;0;[.D30]*IF([.E30]=0;[.I30];MIN([.I30];[.E30])))" table:style-name="ce31">
            <text:p>0</text:p>
          </table:table-cell>
          <table:table-cell office:value-type="float" office:value="0" table:formula="of:=IF([.J30]=&quot;&quot;;0;[.D30]*IF([.E30]=0;[.J30];MIN([.J30];[.E30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Prefácio / Apresentação / Pósfacio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31]=&quot;&quot;;0;[.D31]*IF([.E31]=0;[.F31];MIN([.F31];[.E31])))" table:style-name="ce16">
            <text:p>0</text:p>
          </table:table-cell>
          <table:table-cell office:value-type="float" office:value="0" table:formula="of:=[.E31]*IF([.F31]=0;[.G31];MIN([.G31];[.F31]))" table:style-name="ce16">
            <text:p>0</text:p>
          </table:table-cell>
          <table:table-cell table:number-columns-repeated="2" table:style-name="ce15"/>
          <table:table-cell office:value-type="float" office:value="0" table:formula="of:=IF([.I31]=&quot;&quot;;0;[.D31]*IF([.E31]=0;[.I31];MIN([.I31];[.E31])))" table:style-name="ce31">
            <text:p>0</text:p>
          </table:table-cell>
          <table:table-cell office:value-type="float" office:value="0" table:formula="of:=IF([.J31]=&quot;&quot;;0;[.D31]*IF([.E31]=0;[.J31];MIN([.J31];[.E31])))" table:style-name="ce3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3"/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46">
            <text:p>Comunicação em Eventos Científicos</text:p>
          </table:table-cell>
          <table:covered-table-cell/>
          <table:table-cell office:value-type="string" table:style-name="ce24">
            <text:p>Trabalhos completos publicados em anais de conferências com indexação (ISSN)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0" table:formula="of:=IF([.F33]=&quot;&quot;;0;[.D33]*IF([.E33]=0;[.F33];MIN([.F33];[.E33])))" table:style-name="ce16">
            <text:p>0</text:p>
          </table:table-cell>
          <table:table-cell office:value-type="float" office:value="0" table:formula="of:=[.E33]*IF([.F33]=0;[.G33];MIN([.G33];[.F33]))" table:style-name="ce16">
            <text:p>0</text:p>
          </table:table-cell>
          <table:table-cell table:number-columns-repeated="2" table:style-name="ce15"/>
          <table:table-cell office:value-type="float" office:value="0" table:formula="of:=IF([.I33]=&quot;&quot;;0;[.D33]*IF([.E33]=0;[.I33];MIN([.I33];[.E33])))" table:style-name="ce31">
            <text:p>0</text:p>
          </table:table-cell>
          <table:table-cell office:value-type="float" office:value="0" table:formula="of:=IF([.J33]=&quot;&quot;;0;[.D33]*IF([.E33]=0;[.J33];MIN([.J33];[.E33])))" table:style-name="ce31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4">
            <text:p>Trabalhos completos publicados em anais de eventos científicos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0" table:formula="of:=IF([.F34]=&quot;&quot;;0;[.D34]*IF([.E34]=0;[.F34];MIN([.F34];[.E34])))" table:style-name="ce16">
            <text:p>0</text:p>
          </table:table-cell>
          <table:table-cell office:value-type="float" office:value="0" table:formula="of:=[.E34]*IF([.F34]=0;[.G34];MIN([.G34];[.F34]))" table:style-name="ce16">
            <text:p>0</text:p>
          </table:table-cell>
          <table:table-cell table:number-columns-repeated="2" table:style-name="ce15"/>
          <table:table-cell office:value-type="float" office:value="0" table:formula="of:=IF([.I34]=&quot;&quot;;0;[.D34]*IF([.E34]=0;[.I34];MIN([.I34];[.E34])))" table:style-name="ce31">
            <text:p>0</text:p>
          </table:table-cell>
          <table:table-cell office:value-type="float" office:value="0" table:formula="of:=IF([.J34]=&quot;&quot;;0;[.D34]*IF([.E34]=0;[.J34];MIN([.J34];[.E34])))" table:style-name="ce31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4">
            <text:p>Resumo ou resumo expandido publicado em anais de eventos científicos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0" table:formula="of:=IF([.F35]=&quot;&quot;;0;[.D35]*IF([.E35]=0;[.F35];MIN([.F35];[.E35])))" table:style-name="ce16">
            <text:p>0</text:p>
          </table:table-cell>
          <table:table-cell office:value-type="float" office:value="0" table:formula="of:=[.E35]*IF([.F35]=0;[.G35];MIN([.G35];[.F35]))" table:style-name="ce16">
            <text:p>0</text:p>
          </table:table-cell>
          <table:table-cell table:number-columns-repeated="2" table:style-name="ce15"/>
          <table:table-cell office:value-type="float" office:value="0" table:formula="of:=IF([.I35]=&quot;&quot;;0;[.D35]*IF([.E35]=0;[.I35];MIN([.I35];[.E35])))" table:style-name="ce31">
            <text:p>0</text:p>
          </table:table-cell>
          <table:table-cell office:value-type="float" office:value="0" table:formula="of:=IF([.J35]=&quot;&quot;;0;[.D35]*IF([.E35]=0;[.J35];MIN([.J35];[.E35])))" table:style-name="ce3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3"/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office:value-type="string" table:style-name="ce8">
            <text:p>Com discente PPGCTA</text:p>
          </table:table-cell>
          <table:table-cell office:value-type="string" table:style-name="ce8">
            <text:p>Sem discente PPGCTA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47">
            <text:p>Produção Técnica - Patente depositada com n<text:span text:style-name="T3">o</text:span><text:span text:style-name="T1"><text:s/>P.I. e,ou Desenvolvimento/Licença de Software</text:span></text:p>
          </table:table-cell>
          <table:covered-table-cell/>
          <table:table-cell office:value-type="string" table:style-name="ce24">
            <text:p>Internacional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37]=&quot;&quot;;0;[.D37]*IF([.E37]=0;[.F37];MIN([.F37];[.E37])))" table:style-name="ce16">
            <text:p>0</text:p>
          </table:table-cell>
          <table:table-cell table:style-name="ce6"/>
          <table:table-cell table:number-columns-repeated="2" table:style-name="ce15"/>
          <table:table-cell office:value-type="float" office:value="0" table:formula="of:=IF([.I37]=&quot;&quot;;0;[.D37]*IF([.E37]=0;[.I37];MIN([.I37];[.E37])))" table:style-name="ce31">
            <text:p>0</text:p>
          </table:table-cell>
          <table:table-cell office:value-type="float" office:value="0" table:formula="of:=IF([.J37]=&quot;&quot;;0;[.D37]*IF([.E37]=0;[.J37];MIN([.J37];[.E37])))" table:style-name="ce31">
            <text:p>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Nacional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38]=&quot;&quot;;0;[.D38]*IF([.E38]=0;[.F38];MIN([.F38];[.E38])))" table:style-name="ce16">
            <text:p>0</text:p>
          </table:table-cell>
          <table:table-cell table:style-name="ce6"/>
          <table:table-cell table:number-columns-repeated="2" table:style-name="ce15"/>
          <table:table-cell office:value-type="float" office:value="0" table:formula="of:=IF([.I38]=&quot;&quot;;0;[.D38]*IF([.E38]=0;[.I38];MIN([.I38];[.E38])))" table:style-name="ce31">
            <text:p>0</text:p>
          </table:table-cell>
          <table:table-cell office:value-type="float" office:value="0" table:formula="of:=IF([.J38]=&quot;&quot;;0;[.D38]*IF([.E38]=0;[.J38];MIN([.J38];[.E38])))" table:style-name="ce3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>Tópico</text:p>
          </table:table-cell>
          <table:covered-table-cell/>
          <table:table-cell office:value-type="string" table:style-name="ce8">
            <text:p>Descriçã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Te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Pontuação Parcial Obtida</text:p>
          </table:table-cell>
          <table:table-cell table:style-name="ce23"/>
          <table:table-cell table:style-name="ce11"/>
          <table:table-cell table:style-name="ce33"/>
          <table:table-cell table:style-name="ce11"/>
          <table:table-cell table:style-name="ce33"/>
          <table:table-cell table:number-columns-repeated="16372"/>
        </table:table-row>
        <table:table-row table:style-name="ro5">
          <table:table-cell office:value-type="string" table:number-columns-spanned="2" table:number-rows-spanned="13" table:style-name="ce47">
            <text:p>Orientação de Teses/Dissertações/Monografias Concluídas e em Andamento</text:p>
          </table:table-cell>
          <table:covered-table-cell/>
          <table:table-cell office:value-type="string" table:style-name="ce24">
            <text:p>Supervisão de Pós-Doutorado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0]=&quot;&quot;;0;[.D40]*IF([.E40]=0;[.F40];MIN([.F40];[.E40])))" table:style-name="ce16">
            <text:p>0</text:p>
          </table:table-cell>
          <table:table-cell office:value-type="float" office:value="0" table:formula="of:=[.E40]*IF([.F40]=0;[.G40];MIN([.G40];[.F40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Tese de Doutorado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1]=&quot;&quot;;0;[.D41]*IF([.E41]=0;[.F41];MIN([.F41];[.E41])))" table:style-name="ce16">
            <text:p>0</text:p>
          </table:table-cell>
          <table:table-cell office:value-type="float" office:value="0" table:formula="of:=[.E41]*IF([.F41]=0;[.G41];MIN([.G41];[.F41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Co-Orientação de Doutorado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2]=&quot;&quot;;0;[.D42]*IF([.E42]=0;[.F42];MIN([.F42];[.E42])))" table:style-name="ce16">
            <text:p>0</text:p>
          </table:table-cell>
          <table:table-cell office:value-type="float" office:value="0" table:formula="of:=[.E42]*IF([.F42]=0;[.G42];MIN([.G42];[.F42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Dissertação de Mestrado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3]=&quot;&quot;;0;[.D43]*IF([.E43]=0;[.F43];MIN([.F43];[.E43])))" table:style-name="ce16">
            <text:p>0</text:p>
          </table:table-cell>
          <table:table-cell office:value-type="float" office:value="0" table:formula="of:=[.E43]*IF([.F43]=0;[.G43];MIN([.G43];[.F43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Co-Orientação de Mestrado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4]=&quot;&quot;;0;[.D44]*IF([.E44]=0;[.F44];MIN([.F44];[.E44])))" table:style-name="ce16">
            <text:p>0</text:p>
          </table:table-cell>
          <table:table-cell office:value-type="float" office:value="0" table:formula="of:=[.E44]*IF([.F44]=0;[.G44];MIN([.G44];[.F44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Monografia de Especialização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45]=&quot;&quot;;0;[.D45]*IF([.E45]=0;[.F45];MIN([.F45];[.E45])))" table:style-name="ce16">
            <text:p>0</text:p>
          </table:table-cell>
          <table:table-cell office:value-type="float" office:value="0" table:formula="of:=[.E45]*IF([.F45]=0;[.G45];MIN([.G45];[.F45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IC/ICT com bols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6]=&quot;&quot;;0;[.D46]*IF([.E46]=0;[.F46];MIN([.F46];[.E46])))" table:style-name="ce16">
            <text:p>0</text:p>
          </table:table-cell>
          <table:table-cell office:value-type="float" office:value="0" table:formula="of:=[.E46]*IF([.F46]=0;[.G46];MIN([.G46];[.F46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IC-Jr com bols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7]=&quot;&quot;;0;[.D47]*IF([.E47]=0;[.F47];MIN([.F47];[.E47])))" table:style-name="ce16">
            <text:p>0</text:p>
          </table:table-cell>
          <table:table-cell office:value-type="float" office:value="0" table:formula="of:=[.E47]*IF([.F47]=0;[.G47];MIN([.G47];[.F47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IC sem bolsa e registrado na PRPPG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48]=&quot;&quot;;0;[.D48]*IF([.E48]=0;[.F48];MIN([.F48];[.E48])))" table:style-name="ce16">
            <text:p>0</text:p>
          </table:table-cell>
          <table:table-cell office:value-type="float" office:value="0" table:formula="of:=[.E48]*IF([.F48]=0;[.G48];MIN([.G48];[.F48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Extensão <text:s/>com bolsa registrado na Proexc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style-name="ce15"/>
          <table:table-cell office:value-type="float" office:value="0" table:formula="of:=IF([.F49]=&quot;&quot;;0;[.D49]*IF([.E49]=0;[.F49];MIN([.F49];[.E49])))" table:style-name="ce16">
            <text:p>0</text:p>
          </table:table-cell>
          <table:table-cell office:value-type="float" office:value="0" table:formula="of:=[.E49]*IF([.F49]=0;[.G49];MIN([.G49];[.F49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Extensão sem bolsa registrado na Proexc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50]=&quot;&quot;;0;[.D50]*IF([.E50]=0;[.F50];MIN([.F50];[.E50])))" table:style-name="ce16">
            <text:p>0</text:p>
          </table:table-cell>
          <table:table-cell office:value-type="float" office:value="0" table:formula="of:=[.E50]*IF([.F50]=0;[.G50];MIN([.G50];[.F50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Jovens Talentos para a Ciência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51]=&quot;&quot;;0;[.D51]*IF([.E51]=0;[.F51];MIN([.F51];[.E51])))" table:style-name="ce16">
            <text:p>0</text:p>
          </table:table-cell>
          <table:table-cell office:value-type="float" office:value="0" table:formula="of:=[.E51]*IF([.F51]=0;[.G51];MIN([.G51];[.F51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Trabalho de Conclusão de Curso (TCC)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15"/>
          <table:table-cell office:value-type="float" office:value="0" table:formula="of:=IF([.F52]=&quot;&quot;;0;[.D52]*IF([.E52]=0;[.F52];MIN([.F52];[.E52])))" table:style-name="ce16">
            <text:p>0</text:p>
          </table:table-cell>
          <table:table-cell office:value-type="float" office:value="0" table:formula="of:=[.E52]*IF([.F52]=0;[.G52];MIN([.G52];[.F52]))" table:style-name="ce16">
            <text:p>0</text:p>
          </table:table-cell>
          <table:table-cell table:style-name="ce18"/>
          <table:table-cell table:style-name="ce34"/>
          <table:table-cell table:style-name="ce18"/>
          <table:table-cell table:style-name="ce34"/>
          <table:table-cell table:number-columns-repeated="16372"/>
        </table:table-row>
        <table:table-row table:style-name="ro2">
          <table:table-cell table:number-columns-repeated="2" table:style-name="ce6"/>
          <table:table-cell office:value-type="string" table:number-columns-spanned="4" table:number-rows-spanned="1" table:style-name="ce48">
            <text:p>Pontuação</text:p>
          </table:table-cell>
          <table:covered-table-cell table:number-columns-repeated="3"/>
          <table:table-cell office:value-type="float" office:value="0" table:formula="of:=SUM([.G7:.G11])+SUM([.G13:.G14])+SUM([.G16:.G17])+SUM([.G19:.G23])+SUM([.G25:.G31])+SUM([.G33:.G35])+SUM([.G37:.G38])+SUM([.G40:.G52])" table:style-name="ce35">
            <text:p>0</text:p>
          </table:table-cell>
          <table:table-cell table:style-name="ce16"/>
          <table:table-cell table:style-name="ce36"/>
          <table:table-cell table:style-name="ce37"/>
          <table:table-cell office:value-type="float" office:value="0" table:formula="of:=SUM([.G7:.G11])+SUM([.G13:.G14])+SUM([.G16:.G17])+SUM([.K19:.K23])+SUM([.K25:.K31])+SUM([.K33:.K35])+SUM([.K37:.K38])+SUM([.G40:.G52])" table:style-name="ce38">
            <text:p>0</text:p>
          </table:table-cell>
          <table:table-cell office:value-type="float" office:value="0" table:formula="of:=SUM([.G7:.G11])+SUM([.G13:.G14])+SUM([.G16:.G17])+SUM([.L19:.L23])+SUM([.L25:.L31])+SUM([.L33:.L35])+SUM([.L37:.L38])+SUM([.G40:.G52])" table:style-name="ce35">
            <text:p>0</text:p>
          </table:table-cell>
          <table:table-cell table:number-columns-repeated="16372"/>
        </table:table-row>
        <table:table-row table:style-name="ro4">
          <table:table-cell table:number-columns-repeated="10" table:style-name="ce6"/>
          <table:table-cell office:value-type="string" table:style-name="ce39">
            <text:p>Esta é a pontuação?</text:p>
          </table:table-cell>
          <table:table-cell table:number-columns-repeated="1013" table:style-name="ce6"/>
          <table:table-cell table:number-columns-repeated="15360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OLE_LINK2" table:cell-range-address="Plan1.$C$19" table:base-cell-address="Plan1.$A$1"/>
        </table:named-expressions>
      </table:table>
      <table:table table:name="Plan2" table:style-name="ta2">
        <table:table-column table:style-name="co12" table:number-columns-repeated="16384" table:default-cell-style-name="ce6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6"/>
        <table:table-row table:number-rows-repeated="1048576" table:style-name="ro12">
          <table:table-cell table:number-columns-repeated="16384"/>
        </table:table-row>
      </table:table>
      <table:named-expressions>
        <table:named-expression table:name="APROVADO__³_60_pontos" table:expression="of:=&quot;plan1.#ref!&quot;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D9D9D9"/>
    </style:style>
    <style:style style:name="ConditionalStyle_1" style:family="table-cell" style:data-style-name="N0">
      <style:table-cell-properties style:vertical-align="automatic" fo:background-color="#D9D9D9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-X="1" style:scale-to-Y="2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-</meta:initial-creator>
    <dc:creator>Monalisa Pereira</dc:creator>
    <meta:creation-date>2007-09-18T00:34:27Z</meta:creation-date>
    <dc:date>2026-06-01T18:31:09Z</dc:date>
    <meta:print-date>2014-07-19T23:27:20Z</meta:print-date>
    <meta:editing-cycles>4</meta:editing-cycles>
    <meta:editing-duration>PT1484S</meta:editing-duration>
    <meta:user-defined meta:name="AppVersion">16.0300</meta:user-defined>
  </office:meta>
</office:document-meta>
</file>